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draw:frame text:anchor-type="as-char" svg:width="27.52mm" svg:height="19.23mm" style:rel-width="scale" style:rel-height="scale"><draw:object-ole xlink:href="OleObj1"/><draw:image xlink:href="ObjectReplacements/OleObj1"/></draw:frame><text:span text:style-name="T2">REPÚBLICA FEDERATIVA DO BRASI</text:span><text:span text:style-name="T3">L<text:s/></text:span><text:span text:style-name="T4">–</text:span><text:span text:style-name="T5"><text:s/>Estado do Rio de Janeiro</text:span></text:p>
      <text:p text:style-name="P2"><text:span text:style-name="T5"><text:s/>Câmara Municipal de Quissamã</text:span></text:p>
      <text:p text:style-name="P2"><text:span text:style-name="T6">Gabinete do Vereador Ailson Belarmindo Barreto</text:span></text:p>
      <text:p text:style-name="P2"><text:span text:style-name="T7"/></text:p>
      <text:p text:style-name="P3"><text:span text:style-name="T7"/></text:p>
      <text:p text:style-name="P3"><text:span text:style-name="T8">Indicação nº<text:s text:c="9"/>/2024</text:span></text:p>
      <text:p text:style-name="P4"><text:span text:style-name="T9"/></text:p>
      <text:p text:style-name="P5"><text:span text:style-name="T9"/></text:p>
      <text:p text:style-name="P6"><text:span text:style-name="T10">O vereador que a esta subscreve nos termos elencados no Regimento Interno desta Casa Legislativa, INDICA a Excelentíssima Prefeita Municipal de Quissamã/RJ, a Srª Maria de Fátima Pacheco, que junto a Secretaria Competente, estude a possibilidade da biblioteca do CIEP se torna uma Biblioteca Municipal, para atender a população que necessita usar.</text:span><text:span text:style-name="T11"/></text:p>
      <text:p text:style-name="P6"><text:span text:style-name="T12"/></text:p>
      <text:p text:style-name="P6"><text:span text:style-name="T13">JUSTIFICATIVA:</text:span></text:p>
      <text:p text:style-name="P6"><text:span text:style-name="T14"/></text:p>
      <text:p text:style-name="P7"><text:span text:style-name="T15">A presente indicação tem como objetivo<text:s/></text:span><text:span text:style-name="T16">de expandir a biblioteca para toda a população que precise de acesso a um bibliotca, Que se torne uma biblioteca Municipal.</text:span></text:p>
      <text:p text:style-name="P8"><text:span text:style-name="T17"/></text:p>
      <text:p text:style-name="P8"><text:span text:style-name="T17"/></text:p>
      <text:p text:style-name="P8"><text:span text:style-name="T18">Quissamã, 14 de outubro de 2024.</text:span></text:p>
      <text:p text:style-name="P9"><text:span text:style-name="T19"/>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20">Ailson Belarmindo Barreto</text:span></text:p>
      <text:p text:style-name="P10"><text:span text:style-name="T20">Vereador Autor</text:span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0"><text:span text:style-name="T22">Av. Francisco de Assis Carneiro da Silva, 497<text:s/></text:span><text:span text:style-name="T23">–</text:span><text:span text:style-name="T24"><text:s/>Alto Alegre<text:s/></text:span><text:span text:style-name="T25">–</text:span><text:span text:style-name="T26"><text:s/>Quissam</text:span><text:span text:style-name="T27">ã<text:s/></text:span><text:span text:style-name="T28">–</text:span><text:span text:style-name="T29"><text:s/>RJ</text:span></text:p>
      <text:p text:style-name="P10"><text:span text:style-name="T30">CEP.: 28735-000<text:s/></text:span><text:span text:style-name="T31">–</text:span><text:span text:style-name="T32"><text:s/>Tels.: (22) 27681020 / (22) 27681024 / Fax. (22) 27681224</text:span></text:p>
      <text:p text:style-name="P11"><text:span text:style-name="T33"/></text:p>
      <text:p text:style-name="P11"><text:span text:style-name="T33"/></text:p>
      <text:p text:style-name="P12"><text:span text:style-name="T33"/></text:p>
      <text:p text:style-name="P12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