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righ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draw:frame text:anchor-type="as-char" svg:width="27.52mm" svg:height="19.23mm" style:rel-width="scale" style:rel-height="scale"><draw:object-ole xlink:href="OleObj1"/><draw:image xlink:href="ObjectReplacements/OleObj1"/></draw:frame><text:span text:style-name="T2"><text:s/></text:span><text:span text:style-name="T3">REPÚBLICA FEDERATIVA DO BRASIL<text:s/></text:span><text:span text:style-name="T4">–</text:span><text:span text:style-name="T5"><text:s/>Estado do Rio de Janeiro</text:span></text:p>
      <text:p text:style-name="P2"><text:span text:style-name="T5"><text:s/>Câmara Municipal de Quissamã</text:span></text:p>
      <text:p text:style-name="P2"><text:span text:style-name="T6">Gabinete do Vereador Ailson Belarmindo Barreto</text:span></text:p>
      <text:p text:style-name="P2"><text:span text:style-name="T7"/></text:p>
      <text:p text:style-name="P3"><text:span text:style-name="T7"/></text:p>
      <text:p text:style-name="P3"><text:span text:style-name="T8">Indicação nº<text:s text:c="9"/>/2024</text:span></text:p>
      <text:p text:style-name="P4"><text:span text:style-name="T9"/></text:p>
      <text:p text:style-name="P5"><text:span text:style-name="T9"/></text:p>
      <text:p text:style-name="P6"><text:span text:style-name="T10">O vereador que a esta subscreve nos termos elencados no Regimento Interno desta Casa Legislativa, INDICA a Excelentíssima Prefeita Municipal de Quissamã/RJ, a Srª Maria de Fátima Pacheco, que junto a Secretaria Competente, estude a possibilidade de realizar a entrega da cartilha<text:s/></text:span><text:span text:style-name="T11">"Sou diferente e daí? Tem lugar aí pra mim?"<text:s/></text:span><text:span text:style-name="T12">para todos os alunos da rede municipal de ensino.</text:span></text:p>
      <text:p text:style-name="P6"><text:span text:style-name="T13"/></text:p>
      <text:p text:style-name="P6"><text:span text:style-name="T14">JUSTIFICATIVA:</text:span></text:p>
      <text:p text:style-name="P6"><text:span text:style-name="T15"/></text:p>
      <text:p text:style-name="P7"><text:span text:style-name="T16">A referida cartilha é ferramenta educativa, voltada a conscientização no sentido de promover a inclusão e a compreensão dentro das escolas</text:span><text:span text:style-name="T17">.</text:span></text:p>
      <text:p text:style-name="P7"><text:span text:style-name="T17"/></text:p>
      <text:p text:style-name="P7"><draw:frame text:anchor-type="as-char" svg:width="49.39mm" svg:height="45.33mm" style:rel-width="scale" style:rel-height="scale"><draw:object-ole xlink:href="OleObj2"/><draw:image xlink:href="ObjectReplacements/OleObj2"/></draw:frame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8"><text:span text:style-name="T20"/></text:p>
      <text:p text:style-name="P8"><text:span text:style-name="T20"/></text:p>
      <text:p text:style-name="P8"><text:span text:style-name="T21"/></text:p>
      <text:p text:style-name="P8"><text:span text:style-name="T21">Quissamã, 22 de abril de 2024.</text:span></text:p>
      <text:p text:style-name="P9"><text:span text:style-name="T22"/></text:p>
      <text:p text:style-name="P10"><text:span text:style-name="T22"/></text:p>
      <text:p text:style-name="P10"><text:span text:style-name="T22"/></text:p>
      <text:p text:style-name="P10"><text:span text:style-name="T22"/></text:p>
      <text:p text:style-name="P10"><text:span text:style-name="T22"/></text:p>
      <text:p text:style-name="P10"><text:span text:style-name="T23">Ailson Belarmindo Barreto</text:span></text:p>
      <text:p text:style-name="P10"><text:span text:style-name="T23">Vereador Autor</text:span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5">Av. Francisco de Assis Carneiro da Silva, 497<text:s/></text:span><text:span text:style-name="T26">–</text:span><text:span text:style-name="T27"><text:s/>Alto Alegre<text:s/></text:span><text:span text:style-name="T28">–</text:span><text:span text:style-name="T29"><text:s/>Quissam</text:span><text:span text:style-name="T30">ã<text:s/></text:span><text:span text:style-name="T31">–</text:span><text:span text:style-name="T32"><text:s/>RJ</text:span></text:p>
      <text:p text:style-name="P10"><text:span text:style-name="T33">CEP.: 28735-000<text:s/></text:span><text:span text:style-name="T34">–</text:span><text:span text:style-name="T35"><text:s/>Tels.: (22) 27681020 / (22) 27681024 / Fax. (22) 27681224</text:span></text:p>
      <text:p text:style-name="P11"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