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draw:frame text:anchor-type="as-char" svg:width="32.46mm" svg:height="22.58mm" style:rel-width="scale" style:rel-height="scale"><draw:object-ole xlink:href="OleObj1"/><draw:image xlink:href="ObjectReplacements/OleObj1"/></draw:frame><text:span text:style-name="T2"><text:s text:c="6"/></text:span></text:p>
      <text:p text:style-name="P1"><text:span text:style-name="T3">REPÚBLICA FEDERATIVA DO BRASIL</text:span></text:p>
      <text:p text:style-name="P1"><text:span text:style-name="T3"><text:s text:c="7"/>Câmara Municipal de Quissamã</text:span></text:p>
      <text:p text:style-name="P1"><text:span text:style-name="T3">Gabinete do Vereador Ailson Belarmindo Barreto</text:span></text:p>
      <text:p text:style-name="P1"><text:span text:style-name="T4"/></text:p>
      <text:p text:style-name="P1"><text:span text:style-name="T4"/></text:p>
      <text:p text:style-name="P2"><text:span text:style-name="T4"/></text:p>
      <text:p text:style-name="P2"><text:span text:style-name="T5">Ofício nº 025/2023</text:span></text:p>
      <text:p text:style-name="P2"><text:span text:style-name="T6"/></text:p>
      <text:p text:style-name="P3"><text:span text:style-name="T7">Quissamã, 18 de dezembro de 2023.</text:span></text:p>
      <text:p text:style-name="P4"><text:span text:style-name="T8"/></text:p>
      <text:p text:style-name="P4"><text:span text:style-name="T9">ENEL</text:span></text:p>
      <text:p text:style-name="P4"><text:span text:style-name="T9">Entidade Nacional de Eletricidade - Rio de Janeiro</text:span></text:p>
      <text:p text:style-name="P4"><text:span text:style-name="T10"/></text:p>
      <text:p text:style-name="P4"><text:span text:style-name="T10"/></text:p>
      <text:p text:style-name="P5"><text:span text:style-name="T11">Prezados Senhores,</text:span></text:p>
      <text:p text:style-name="P5"><text:span text:style-name="T12"/></text:p>
      <text:p text:style-name="P5"><text:span text:style-name="T13">Venho por meio desta, solicitar, que seja providenciado, a mudança<text:s text:c="2"/>dos geradores dos postes que ficam próximos as escolas da zona rural, pois quando tem eventos nas Unidades escolares Rurais, acontecem sobrecarga de energia e o gerador não não consegue segurar a energia.</text:span></text:p>
      <text:p text:style-name="P5"><text:span text:style-name="T14"/></text:p>
      <text:p text:style-name="P5"><text:span text:style-name="T15">Certo de seu atendimento, aproveito para renovar os préstimos de elevada estima e distinta consideração.</text:span></text:p>
      <text:p text:style-name="P5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7"><text:span text:style-name="T17">Atenciosamente,</text:span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9"><text:span text:style-name="T19">Ailson Belarmindo Barreto</text:span></text:p>
      <text:p text:style-name="P9"><text:span text:style-name="T19">Vereador</text:span></text:p>
      <text:p text:style-name="P9"><text:span text:style-name="T20"/></text:p>
      <text:p text:style-name="P9"><text:span text:style-name="T20"/></text:p>
      <text:p text:style-name="P9"><text:span text:style-name="T21">Av. Francisco de Assis Carneiro da Silva, 497<text:s/></text:span><text:span text:style-name="T22">–</text:span><text:span text:style-name="T23"><text:s/>Alto Alegre<text:s/></text:span><text:span text:style-name="T24">–</text:span><text:span text:style-name="T25"><text:s/>Quissamã<text:s/></text:span><text:span text:style-name="T26">–</text:span><text:span text:style-name="T27"><text:s/>RJ</text:span></text:p>
      <text:p text:style-name="P9"><text:span text:style-name="T28">CEP.: 28735-000 Tels.: (22) 2768-1020 / 2768-1024 Fax. (22) 2768-1224</text:span></text:p>
      <text:p text:style-name="P10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