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leObj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alibri1" fo:font-size="14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.752cm" style:rel-width="scale" svg:height="1.92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3"> <text:s/></text:span><text:span text:style-name="T1">REPÚBLICA FEDERATIVA DO BRASIL – Estado do Rio de Janeiro</text:span></text:p>
      <text:p text:style-name="P3"><text:s/>Câmara Municipal de Quissamã</text:p>
      <text:p text:style-name="P5">Gabinete do Vereador Ailson Belarmindo Barreto</text:p>
      <text:p text:style-name="P8"/>
      <text:p text:style-name="P9"/>
      <text:p text:style-name="P4">Indicação nº <text:s text:c="8"/>/2022</text:p>
      <text:p text:style-name="P8"/>
      <text:p text:style-name="P9"/>
      <text:p text:style-name="P6">O vereador que a esta subscreve nos termos elencados no Regimento Interno desta Casa Legislativa, INDICA a Excelentíssima Prefeita Municipal de Quissamã/RJ, a Srª Maria de Fátima Pacheco, que junto a Secretaria competente, estude a possibilidade de construção de um crematório no município.</text:p>
      <text:p text:style-name="P10"/>
      <text:p text:style-name="P12">JUSTIFICATIVA:</text:p>
      <text:p text:style-name="P10"/>
      <text:p text:style-name="P13">A implantação do Crematório Municipal possibilitará às famílias quissamaenses cremar seus entes queridos falecidos e ajudará a cremar os ossos que ficam acumulados dentro dos túmulos. Além do mais, a cremação traz uma enorme vantagem para a natureza, por ser um procedimento 100% ecológico, que evita problemas de higiene sanitária, além de ser um procedimento prático.</text:p>
      <text:p text:style-name="P11"/>
      <text:p text:style-name="P11"/>
      <text:p text:style-name="P7">Quissamã, 29 de agosto de 2022.</text:p>
      <text:p text:style-name="P9"/>
      <text:p text:style-name="P8"/>
      <text:p text:style-name="P8"/>
      <text:p text:style-name="P8"/>
      <text:p text:style-name="P8"/>
      <text:p text:style-name="P3">Ailson Belarmindo Barreto</text:p>
      <text:p text:style-name="P3">Vereador Auto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2">Av. Francisco de Assis Carneiro da Silva, 497 – Alto Alegre – Quissamã – RJ</text:span></text:p>
      <text:p text:style-name="P2"><text:span text:style-name="T2">CEP.: 28735-000 – Tels.: (22) 27681020 / (22) 27681024 / Fax. (22) 27681224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1" meta:page-count="1" meta:paragraph-count="12" meta:word-count="157" meta:character-count="1053" meta:non-whitespace-character-count="892"/>
    <meta:generator>LibreOffice/4.2.5.2$Windows_x86 LibreOffice_project/61cb170a04bb1f12e77c884eab9192be736ec5f5</meta:generator>
  </office:meta>
</office:document-meta>
</file>