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20000008D6B834CCC09A503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officeooo:rsid="001d5256" officeooo:paragraph-rsid="004dc6a5"/>
    </style:style>
    <style:style style:name="P4" style:family="paragraph" style:parent-style-name="Text_20_body">
      <style:text-properties fo:color="#000000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Liberation Serif" fo:font-size="12pt" fo:language="pt" fo:country="none" fo:font-style="normal" style:text-underline-style="none" fo:font-weight="normal" officeooo:rsid="004c24ce" officeooo:paragraph-rsid="004dc6a5" style:text-blinking="false" fo:background-color="transparent" style:font-size-asian="12pt" style:font-weight-asian="bold" style:font-size-complex="12pt"/>
    </style:style>
    <style:style style:name="P6" style:family="paragraph" style:parent-style-name="Standard">
      <style:text-properties officeooo:rsid="001d5256" officeooo:paragraph-rsid="004dc6a5"/>
    </style:style>
    <style:style style:name="P7" style:family="paragraph" style:parent-style-name="Standard">
      <style:text-properties officeooo:paragraph-rsid="004dc6a5"/>
    </style:style>
    <style:style style:name="P8" style:family="paragraph" style:parent-style-name="Standard">
      <style:paragraph-properties fo:margin-top="0cm" fo:margin-bottom="0.282cm" loext:contextual-spacing="false" fo:line-height="129%" fo:text-align="center" style:justify-single-word="false" style:writing-mode="lr-tb"/>
      <style:text-properties style:font-name="Liberation Serif" fo:font-size="12pt" fo:language="pt" fo:country="none" style:text-underline-style="none" fo:font-weight="bold" officeooo:paragraph-rsid="00697ca2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282cm" loext:contextual-spacing="false" fo:line-height="129%" fo:text-align="start" style:justify-single-word="false" style:writing-mode="lr-tb"/>
      <style:text-properties style:font-name="Liberation Serif" fo:font-size="12pt" fo:language="pt" fo:country="none" style:text-underline-style="none" fo:font-weight="normal" officeooo:paragraph-rsid="00697c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282cm" loext:contextual-spacing="false" fo:line-height="129%" fo:text-align="center" style:justify-single-word="false" style:writing-mode="lr-tb"/>
      <style:text-properties style:font-name="Liberation Serif" fo:font-size="12pt" fo:language="pt" fo:country="none" style:text-underline-style="none" fo:font-weight="normal" officeooo:paragraph-rsid="00697c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language="pt" fo:country="BR" fo:font-style="normal" style:text-underline-style="none" fo:font-weight="normal" officeooo:rsid="00443815" officeooo:paragraph-rsid="0042a616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language="pt" fo:country="BR" fo:font-style="normal" style:text-underline-style="none" fo:font-weight="bold" officeooo:rsid="007a78b2" officeooo:paragraph-rsid="007a78b2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7a78b2"/>
    </style:style>
    <style:style style:name="T2" style:family="text">
      <style:text-properties officeooo:rsid="001d5256"/>
    </style:style>
    <style:style style:name="T3" style:family="text">
      <style:text-properties officeooo:rsid="007c63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tab/>INDICAÇÃO N<text:span text:style-name="T1">º </text:span></text:p>
      <text:p text:style-name="P3"/>
      <text:p text:style-name="P3"/>
      <text:p text:style-name="P3"><text:tab/>Ilma Sra. Prefeita de Quissamã/RJ </text:p>
      <text:p text:style-name="P3"/>
      <text:p text:style-name="P3"/>
      <text:p text:style-name="P7"><text:span text:style-name="T2"><text:tab/>A Vereadora que a esta subscreve, indica a V. Sra. </text:span>nos termos dos arts. 116 e 134 do Regimento Interno <text:span text:style-name="T3">que determine a circulação dos ônibus intramunicipais nos finais de semanas e feriados, tendo em vista que o comércio está funcionando aos sábados até as 12 horas e a população necessita fazer uso do transporte inclusive para trabalhar no comércio.</text:span></text:p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Quissamã, 0<text:span text:style-name="T1">3</text:span> de <text:span text:style-name="T1">agosto</text:span> de 2020. </text:p>
      <text:p text:style-name="P8"/>
      <text:p text:style-name="P9">Atenciosamente; </text:p>
      <text:p text:style-name="P9"/>
      <text:p text:style-name="P10"/>
      <text:p text:style-name="P11">Alexandra Moreira Carvalho Gomes </text:p>
      <text:p text:style-name="P12">Vereadora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00%" fo:orphans="0" fo:widows="0" fo:hyphenation-ladder-count="no-limit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Liberation Mono1" style:font-family-complex="'Liberation Mono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83cm" svg:y="-0.766cm" svg:width="1.736cm" svg:height="1.783cm" draw:z-index="0"><draw:image xlink:href="Pictures/10000201000000820000008D6B834CCC09A50366.png" xlink:type="simple" xlink:show="embed" xlink:actuate="onLoad" loext:mime-type="image/png"/></draw:frame>República Federativa do Brasil – Estado do Rio de Janeiro </text:p>
        <text:p text:style-name="MP1">Câmara Municipal de Quissamã </text:p>
        <text:p text:style-name="MP1">Gabinete da Vereadora Alexandra Moreira Carvalho Gomes</text:p>
        <text:p text:style-name="MP1"/>
      </style:header>
      <style:footer>
        <text:p text:style-name="MP2">Av. Francisco de Assis Carneiro da Silva, nº497 – Alto Alegre</text:p>
        <text:p text:style-name="MP2">Quissamã-RJ – (22) 2768-1020 / 2768-10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2:34:03.069000000</meta:creation-date>
    <dc:date>2020-08-03T15:42:43.470000000</dc:date>
    <meta:editing-duration>P5DT14H58M20S</meta:editing-duration>
    <meta:editing-cycles>55</meta:editing-cycles>
    <meta:generator>LibreOffice/6.0.1.1$Windows_X86_64 LibreOffice_project/60bfb1526849283ce2491346ed2aa51c465abfe6</meta:generator>
    <meta:print-date>2019-10-08T12:13:41.160000000</meta:print-date>
    <meta:document-statistic meta:table-count="0" meta:image-count="1" meta:object-count="0" meta:page-count="1" meta:paragraph-count="13" meta:word-count="114" meta:character-count="734" meta:non-whitespace-character-count="618"/>
  </office:meta>
</office:document-meta>
</file>