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D9000028AE00000CAEB80E7D6555511162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1463c0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3pt" officeooo:paragraph-rsid="0021237b" style:font-size-asian="13pt" style:font-size-complex="13pt"/>
    </style:style>
    <style:style style:name="P3" style:family="paragraph" style:parent-style-name="Text_20_body_20_indent">
      <style:text-properties fo:font-size="13pt" officeooo:paragraph-rsid="0021237b" style:font-size-asian="13pt" style:font-size-complex="13pt"/>
    </style:style>
    <style:style style:name="P4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ize="13pt" officeooo:paragraph-rsid="0021237b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officeooo:paragraph-rsid="0021237b" style:font-size-asian="13pt" style:font-size-complex="13pt"/>
    </style:style>
    <style:style style:name="P6" style:family="paragraph" style:parent-style-name="Text_20_body_20_indent">
      <style:paragraph-properties fo:margin-left="8.026cm" fo:margin-right="0cm" fo:text-align="justify" style:justify-single-word="false" fo:text-indent="0cm" style:auto-text-indent="false"/>
      <style:text-properties fo:font-size="13pt" officeooo:paragraph-rsid="0021237b" style:font-size-asian="13pt" style:font-size-complex="13pt"/>
    </style:style>
    <style:style style:name="P7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fo:font-size="13pt" fo:font-weight="bold" officeooo:rsid="001b6a42" officeooo:paragraph-rsid="0021237b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fo:font-size="13pt" fo:font-weight="bold" officeooo:rsid="0021237b" officeooo:paragraph-rsid="0021237b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4.057cm" style:auto-text-indent="false"/>
      <style:text-properties fo:font-size="13pt" officeooo:paragraph-rsid="0021237b" style:font-size-asian="13pt" style:font-size-complex="13pt"/>
    </style:style>
    <style:style style:name="P10" style:family="paragraph" style:parent-style-name="Standard">
      <style:paragraph-properties fo:margin-left="0cm" fo:margin-right="0cm" fo:text-indent="0.056cm" style:auto-text-indent="false">
        <style:tab-stops>
          <style:tab-stop style:position="7.17cm"/>
          <style:tab-stop style:position="7.528cm" style:type="center"/>
        </style:tab-stops>
      </style:paragraph-properties>
      <style:text-properties fo:font-size="13pt" officeooo:paragraph-rsid="0021237b" style:font-size-asian="13pt" style:font-size-complex="13pt"/>
    </style:style>
    <style:style style:name="P11" style:family="paragraph" style:parent-style-name="Standard">
      <style:paragraph-properties fo:margin-left="0cm" fo:margin-right="0cm" fo:text-align="center" style:justify-single-word="false" fo:text-indent="0.056cm" style:auto-text-indent="false"/>
      <style:text-properties fo:font-size="13pt" fo:font-weight="bold" officeooo:paragraph-rsid="0021237b" fo:background-color="transparent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3pt" officeooo:paragraph-rsid="0021237b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officeooo:rsid="001a3cd7" officeooo:paragraph-rsid="001a3cd7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4pt" fo:font-weight="bold" officeooo:rsid="001a3cd7" officeooo:paragraph-rsid="0021237b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4pt" fo:font-weight="bold" officeooo:paragraph-rsid="0021237b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4pt" fo:font-weight="bold" officeooo:rsid="001b6a42" officeooo:paragraph-rsid="0021237b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4pt" officeooo:rsid="001a3cd7" officeooo:paragraph-rsid="0021237b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4pt" officeooo:paragraph-rsid="0021237b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4pt" officeooo:rsid="0016abbc" officeooo:paragraph-rsid="0021237b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4pt" fo:font-weight="normal" officeooo:rsid="001a3cd7" officeooo:paragraph-rsid="0021237b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4pt" fo:font-weight="normal" officeooo:rsid="001a3cd7" officeooo:paragraph-rsid="00274f42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4pt" fo:font-weight="normal" officeooo:paragraph-rsid="0021237b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14pt" fo:font-weight="bold" officeooo:rsid="001b6a42" officeooo:paragraph-rsid="0021237b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6a42" style:font-weight-asian="bold" style:font-weight-complex="bold"/>
    </style:style>
    <style:style style:name="T3" style:family="text">
      <style:text-properties fo:font-weight="bold" officeooo:rsid="0021237b" style:font-weight-asian="bold" style:font-weight-complex="bold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officeooo:rsid="0025b07f" style:font-weight-asian="normal"/>
    </style:style>
    <style:style style:name="T6" style:family="text">
      <style:text-properties officeooo:rsid="001b6a42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weight="normal" style:font-weight-asian="normal"/>
    </style:style>
    <style:style style:name="T9" style:family="text">
      <style:text-properties style:text-position="super 58%" fo:font-weight="bold" officeooo:rsid="0021237b" style:font-weight-asian="bold" style:font-weight-complex="bold"/>
    </style:style>
    <style:style style:name="T10" style:family="text">
      <style:text-properties officeooo:rsid="0021237b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f81f9"/>
    </style:style>
    <style:style style:name="T13" style:family="text">
      <style:text-properties officeooo:rsid="0021b407"/>
    </style:style>
    <style:style style:name="T14" style:family="text">
      <style:text-properties officeooo:rsid="002429a6"/>
    </style:style>
    <style:style style:name="T15" style:family="text">
      <style:text-properties officeooo:rsid="0025b07f"/>
    </style:style>
    <style:style style:name="T16" style:family="text">
      <style:text-properties style:font-name="Arial" fo:font-size="12pt" officeooo:rsid="0016abbc" style:font-size-asian="12pt" style:font-size-complex="12pt"/>
    </style:style>
    <style:style style:name="T17" style:family="text">
      <style:text-properties officeooo:rsid="00274f42"/>
    </style:style>
    <style:style style:name="T18" style:family="text">
      <style:text-properties fo:font-size="12pt" officeooo:rsid="0016abbc" style:font-size-asian="12pt" style:font-size-complex="12pt"/>
    </style:style>
    <style:style style:name="T19" style:family="text">
      <style:text-properties fo:font-size="13pt" officeooo:rsid="0016abbc" style:font-size-asian="13pt" style:font-size-complex="13pt"/>
    </style:style>
    <style:style style:name="T20" style:family="text">
      <style:text-properties officeooo:rsid="0016abbc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y="-3.563cm" svg:width="11.71cm" svg:height="3.246cm" draw:z-index="0"><draw:image xlink:href="Pictures/200000D9000028AE00000CAEB80E7D6555511162.wmf" xlink:type="simple" xlink:show="embed" xlink:actuate="onLoad"/></draw:frame></text:p>
      <text:p text:style-name="P13"/>
      <text:p text:style-name="P14">MENSAGEM N° <text:span text:style-name="T15">024</text:span>/201<text:span text:style-name="T13">9</text:span><text:tab/><text:tab/><text:tab/> <text:s text:c="7"/>EM <text:span text:style-name="T17">16 DE MAIO DE 2019</text:span>.</text:p>
      <text:p text:style-name="P14"/>
      <text:p text:style-name="P17"/>
      <text:p text:style-name="P20">Senhor Presidente,</text:p>
      <text:p text:style-name="P20"/>
      <text:p text:style-name="P20"/>
      <text:p text:style-name="P21"><text:tab/><text:tab/>No uso de minhas atribuições legais, cumpre-me encaminhar a essa Augusta Câmara Legislativa o incluso Projeto de Lei que <text:span text:style-name="T17">altera a Lei n° 1714, de 28 de setembro de 2017</text:span>, solicitando se digne Sua Excelência a instaurar o competente processo legislativo, <text:span text:style-name="T20">em regime de URGÊNCIA SIMPLES</text:span><text:span text:style-name="T19">.</text:span></text:p>
      <text:p text:style-name="P22"><text:tab/><text:tab/><text:span text:style-name="T12">Certa da atenção que os nobres Edis dispensarão à matéria, aproveito o ensejo para reiterar a Vossa Excelência protestos de elevada estima e distinta consideração.</text:span></text:p>
      <text:p text:style-name="P19"><text:tab/></text:p>
      <text:p text:style-name="P18"/>
      <text:p text:style-name="P18"><text:tab/><text:tab/><text:span text:style-name="T6">Atenciosamente,</text:span></text:p>
      <text:p text:style-name="P18"/>
      <text:p text:style-name="P18"/>
      <text:p text:style-name="P18"><text:tab/><text:tab/><text:tab/><text:tab/><text:tab/><text:span text:style-name="T2">MARIA DE FÁTIMA PACHECO</text:span></text:p>
      <text:p text:style-name="P15"><text:tab/><text:tab/><text:tab/><text:tab/><text:tab/><text:tab/> <text:s text:c="10"/><text:span text:style-name="T6">Prefeita</text:span></text:p>
      <text:p text:style-name="P18"/>
      <text:p text:style-name="P18"/>
      <text:p text:style-name="P18"/>
      <text:p text:style-name="P18"/>
      <text:p text:style-name="P18"/>
      <text:p text:style-name="P16"/>
      <text:p text:style-name="P16"/>
      <text:p text:style-name="P16">Exmo. Senhor</text:p>
      <text:p text:style-name="P16">LUCIANO PESSANHA</text:p>
      <text:p text:style-name="P23">D.D. Presidente da Câmara Municipal de Quissamã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list-style-name="" style:class="text">
      <style:paragraph-properties fo:margin-left="0cm" fo:margin-right="0cm" fo:text-align="center" style:justify-single-word="false" fo:text-indent="0.751cm" style:auto-text-indent="false"/>
      <style:text-properties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58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13:47:23.05</meta:creation-date>
    <dc:date>2019-05-16T14:12:16.210000000</dc:date>
    <meta:editing-duration>PT51M36S</meta:editing-duration>
    <meta:editing-cycles>13</meta:editing-cycles>
    <meta:generator>LibreOffice/5.3.1.2$Windows_x86 LibreOffice_project/e80a0e0fd1875e1696614d24c32df0f95f03deb2</meta:generator>
    <meta:print-date>2019-03-26T15:31:46.155000000</meta:print-date>
    <meta:document-statistic meta:table-count="0" meta:image-count="1" meta:object-count="0" meta:page-count="1" meta:paragraph-count="12" meta:word-count="99" meta:character-count="667" meta:non-whitespace-character-count="539"/>
  </office:meta>
</office:document-meta>
</file>