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4000000C2CD4B814BDCFA590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officeooo:paragraph-rsid="001fa574" style:font-size-asian="10pt" style:font-name-complex="Liberation Sans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fo:font-weight="bold" officeooo:paragraph-rsid="001fa574" style:font-size-asian="10pt" style:font-weight-asian="bold" style:font-name-complex="Liberation Sans" style:font-size-complex="10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2.461cm" style:auto-text-indent="false">
        <style:tab-stops>
          <style:tab-stop style:position="17.013cm" style:type="right"/>
        </style:tab-stops>
      </style:paragraph-properties>
      <style:text-properties fo:color="#000000" style:font-name="Arial" fo:font-size="11pt" fo:font-weight="normal" fo:background-color="transparent" style:font-name-asian="Arial1" style:font-size-asian="11pt" style:font-name-complex="Arial1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461cm" style:auto-text-indent="false">
        <style:tab-stops>
          <style:tab-stop style:position="17.013cm" style:type="right"/>
        </style:tab-stops>
      </style:paragraph-properties>
      <style:text-properties fo:color="#000000" style:font-name="Arial" fo:font-size="11pt" fo:font-weight="normal" officeooo:paragraph-rsid="00273242" fo:background-color="transparent" style:font-name-asian="Arial1" style:font-size-asian="11pt" style:font-name-complex="Arial1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461cm" style:auto-text-indent="false"/>
      <style:text-properties fo:color="#000000" style:font-name="Arial" fo:font-size="11pt" fo:language="none" fo:country="none" fo:font-weight="normal" style:font-size-asian="11pt" style:font-weight-asian="normal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461cm" style:auto-text-indent="false"/>
      <style:text-properties fo:color="#000000" style:font-name="Arial" fo:font-size="11pt" fo:language="none" fo:country="none" fo:font-weight="normal" officeooo:rsid="0023326f" officeooo:paragraph-rsid="0023326f" style:font-size-asian="11pt" style:font-weight-asian="normal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461cm" style:auto-text-indent="false"/>
      <style:text-properties fo:color="#000000" style:font-name="Arial" fo:font-size="11pt" officeooo:paragraph-rsid="00273242" style:font-size-asian="11pt" style:font-size-complex="11pt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17.013cm" style:type="right"/>
        </style:tab-stops>
      </style:paragraph-properties>
      <style:text-properties fo:color="#000000" style:font-name="Arial1" fo:font-size="12pt" fo:font-style="normal" fo:font-weight="normal" fo:background-color="transparent" style:font-name-asian="Arial1" style:font-style-asian="normal" style:font-name-complex="Arial1" style:font-style-complex="normal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17.013cm" style:type="right"/>
        </style:tab-stops>
      </style:paragraph-properties>
      <style:text-properties fo:color="#000000" style:font-name="Arial1" fo:font-size="12pt" fo:font-style="normal" fo:font-weight="normal" officeooo:paragraph-rsid="001fa574" fo:background-color="transparent" style:font-name-asian="Arial1" style:font-style-asian="normal" style:font-name-complex="Arial1" style:font-style-complex="normal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17.013cm" style:type="right"/>
        </style:tab-stops>
      </style:paragraph-properties>
      <style:text-properties fo:color="#000000" style:font-name="Arial1" fo:font-size="12pt" fo:font-weight="normal" fo:background-color="transparent" style:font-name-asian="Arial1" style:font-name-complex="Arial1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08cm" style:auto-text-indent="false">
        <style:tab-stops>
          <style:tab-stop style:position="17.013cm" style:type="right"/>
        </style:tab-stops>
      </style:paragraph-properties>
      <style:text-properties fo:color="#000000" style:font-name="Arial1" fo:font-size="11pt" fo:font-weight="normal" fo:background-color="transparent" style:font-name-asian="Arial1" style:font-size-asian="11pt" style:font-name-complex="Arial1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7.013cm" style:type="right"/>
        </style:tab-stops>
      </style:paragraph-properties>
      <style:text-properties fo:color="#000000" style:font-name="Arial" fo:font-size="11pt" fo:font-weight="bold" officeooo:paragraph-rsid="001fa574" fo:background-color="transparent" style:font-name-asian="Calibri" style:font-size-asian="11pt" style:font-name-complex="Calibri" style:font-size-complex="11pt"/>
    </style:style>
    <style:style style:name="P13" style:family="paragraph" style:parent-style-name="Standard" style:master-page-name="Standard">
      <style:paragraph-properties fo:line-height="100%" fo:text-align="start" style:justify-single-word="false" style:page-number="auto">
        <style:tab-stops>
          <style:tab-stop style:position="17.013cm" style:type="right"/>
        </style:tab-stops>
      </style:paragraph-properties>
      <style:text-properties style:use-window-font-color="true" style:font-name="Arial" fo:font-size="11pt" fo:font-style="normal" fo:font-weight="bold" officeooo:paragraph-rsid="001fa574" fo:background-color="transparent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.013cm" style:type="right"/>
        </style:tab-stops>
      </style:paragraph-properties>
      <style:text-properties fo:color="#000000" style:font-name="Arial" fo:font-size="12pt" fo:font-style="italic" fo:font-weight="bold" officeooo:rsid="001b6a42" officeooo:paragraph-rsid="00284538" fo:background-color="transparent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61cm" style:auto-text-indent="false"/>
      <style:text-properties fo:color="#000000" style:font-name="Arial" fo:font-size="11pt" fo:language="none" fo:country="none" fo:font-weight="normal" officeooo:rsid="0023326f" style:font-size-asian="11pt" style:font-weight-asian="normal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61cm" style:auto-text-indent="false">
        <style:tab-stops>
          <style:tab-stop style:position="17.013cm" style:type="right"/>
        </style:tab-stops>
      </style:paragraph-properties>
      <style:text-properties fo:color="#000000" style:font-name="Arial" fo:font-size="11pt" fo:font-weight="bold" fo:background-color="transparent" style:font-name-asian="Calibri" style:font-size-asian="11pt" style:font-name-complex="Calibri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08cm" style:auto-text-indent="false">
        <style:tab-stops>
          <style:tab-stop style:position="17.013cm" style:type="right"/>
        </style:tab-stops>
      </style:paragraph-properties>
      <style:text-properties fo:color="#000000" style:font-name="Arial1" fo:font-size="11pt" fo:font-style="italic" fo:font-weight="bold" fo:background-color="transparent" style:font-name-asian="Arial1" style:font-size-asian="11pt" style:font-name-complex="Arial1" style:font-size-complex="11pt"/>
    </style:style>
    <style:style style:name="P18" style:family="paragraph" style:parent-style-name="Standard">
      <style:paragraph-properties fo:line-height="100%" fo:text-align="justify" style:justify-single-word="false" style:writing-mode="lr-tb"/>
      <style:text-properties style:font-name="Arial" fo:font-size="12pt" fo:font-weight="bold" officeooo:rsid="001b6a42" officeooo:paragraph-rsid="00284538" style:font-size-asian="12pt" style:font-weight-asian="bold" style:font-size-complex="12pt" style:font-weight-complex="bold"/>
    </style:style>
    <style:style style:name="T1" style:family="text">
      <style:text-properties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Arial" fo:font-size="11pt" fo:font-weight="bold" officeooo:rsid="000c2dca" style:font-name-asian="Calibri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Arial" fo:font-size="11pt" fo:font-weight="bold" officeooo:rsid="00284538" style:font-name-asian="Calibri" style:font-size-asian="11pt" style:font-weight-asian="bold" style:font-name-complex="Calibri" style:font-size-complex="11pt" style:font-weight-complex="bold"/>
    </style:style>
    <style:style style:name="T4" style:family="text">
      <style:text-properties fo:language="none" fo:country="none"/>
    </style:style>
    <style:style style:name="T5" style:family="text">
      <style:text-properties fo:language="none" fo:country="none" officeooo:rsid="00273242" style:font-weight-asian="normal"/>
    </style:style>
    <style:style style:name="T6" style:family="text">
      <style:text-properties fo:language="none" fo:country="none" officeooo:rsid="00085774" style:font-weight-asian="normal"/>
    </style:style>
    <style:style style:name="T7" style:family="text">
      <style:text-properties fo:language="none" fo:country="none" officeooo:rsid="0008d47d" style:font-weight-asian="normal"/>
    </style:style>
    <style:style style:name="T8" style:family="text">
      <style:text-properties officeooo:rsid="00273242"/>
    </style:style>
    <style:style style:name="T9" style:family="text">
      <style:text-properties officeooo:rsid="0008577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<text:span text:style-name="T1">MENSAGEM Nº. </text:span><text:span text:style-name="T3">055</text:span><text:span text:style-name="T1">/201</text:span><text:span text:style-name="T2">9</text:span><text:span text:style-name="T1"> <text:s text:c="60"/>EM </text:span><text:span text:style-name="T3">03 DE OUTUBRO </text:span><text:span text:style-name="T1">DE 201</text:span><text:span text:style-name="T2">9</text:span><text:span text:style-name="T1">.</text:span></text:p>
      <text:p text:style-name="P8"/>
      <text:p text:style-name="P10"/>
      <text:p text:style-name="P11"/>
      <text:p text:style-name="P11">Exmo. Sr. Vereador, Presidente da Câmara Municipal de Quissamã,</text:p>
      <text:p text:style-name="P11"/>
      <text:p text:style-name="P3"><text:span text:style-name="T4">No exercício das atribuições conferidas pelo art. 81, I, da Lei Orgânica <text:s/>Municipal, <text:s/>cumpre-me encaminhar a esta augusta Câmara Municipal o incluso Projeto de Lei, que </text:span><text:span text:style-name="T5">cria o Fundo Municipal de Segurança Pública e Trânsito – FMSPT.</text:span></text:p>
      <text:p text:style-name="P7"><text:span text:style-name="T9">A criação do Fundo Municipal de Segurança Pública e Trânsito busca ampliar e implementar políticas públicas de prevenção à violência e à criminalidade e de trânsito, por meio de um instrumento de fortalecimento e valorização da Guarda Civil Municipal, que proporcionará, ainda mais, a melhoria dos serviços prestados à população.</text:span></text:p>
      <text:p text:style-name="P4"><text:span text:style-name="T6">O Fundo Municipal de Segurança Pública e Trânsito será mais um mecanismo de captação de recursos, inclusive junto a outras esferas de Governo, </text:span><text:span text:style-name="T7">que prevê investimentos voltados para a </text:span><text:span text:style-name="T6"><text:s/>aquisição de novas tecnologias e equipamentos, além da capacitação e desenvolvimento de projetos da Guarda Civil Municipal </text:span><text:span text:style-name="T7">entre outros</text:span><text:span text:style-name="T6">, </text:span><text:span text:style-name="T7">sendo utilizado como um instrumento de defesa social e de segurança pública mais eficaz, indo ao encontro dos anseios da população do município de Quissamã.</text:span></text:p>
      <text:p text:style-name="P5">Por todo o exposto, esperamos dos nobres Edís que seja deferido ao presente Projeto de Lei a tramitação pelo regime de Urgência Simples e que, após a deliberação por es<text:span text:style-name="T8">s</text:span>a Casa Legislativa, seja o mesmo aprovado.</text:p>
      <text:p text:style-name="P15"/>
      <text:p text:style-name="P6">Atenciosamente,</text:p>
      <text:p text:style-name="P16"/>
      <text:p text:style-name="P12">MARIA DE FÁTIMA PACHECO</text:p>
      <text:p text:style-name="P12">Prefeita</text:p>
      <text:p text:style-name="P17"/>
      <text:p text:style-name="P17"/>
      <text:p text:style-name="P17"/>
      <text:p text:style-name="P17"/>
      <text:p text:style-name="P17"/>
      <text:p text:style-name="P18">Exmo. Senhor</text:p>
      <text:p text:style-name="P18">LUCIANO PESSANHA</text:p>
      <text:p text:style-name="P14">D.D. Presidente da Câmara Municipal de Quissamã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officeooo:paragraph-rsid="001fa574" style:font-size-asian="10pt" style:font-name-complex="Liberation Sans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bold" officeooo:paragraph-rsid="001fa574" style:font-size-asian="10pt" style:font-weight-asian="bold" style:font-name-complex="Liberation Sans" style:font-size-complex="10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.833cm" svg:y="0cm" svg:width="1.803cm" svg:height="1.623cm" draw:z-index="0"><draw:image xlink:href="Pictures/10000000000000B4000000C2CD4B814BDCFA5900.jpg" xlink:type="simple" xlink:show="embed" xlink:actuate="onLoad"/></draw:frame>República Federativa do Brasil – Estado do Rio de Janeiro</text:p>
        <text:p text:style-name="MP2">Prefeitura de Quissamã</text:p>
        <text:p text:style-name="MP1">Rua Conde de Araruama, 425 – Centro</text:p>
        <text:p text:style-name="MP1">CEP 28.735-000 – Quissamã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03T10:10:43.224000000</dc:date>
    <meta:editing-duration>PT6M3S</meta:editing-duration>
    <meta:editing-cycles>9</meta:editing-cycles>
    <meta:generator>LibreOffice/5.3.1.2$Windows_x86 LibreOffice_project/e80a0e0fd1875e1696614d24c32df0f95f03deb2</meta:generator>
    <meta:document-statistic meta:table-count="0" meta:image-count="1" meta:object-count="0" meta:page-count="1" meta:paragraph-count="16" meta:word-count="251" meta:character-count="1679" meta:non-whitespace-character-count="1377"/>
  </office:meta>
</office:document-meta>
</file>