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852857D2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color="#000000" style:text-underline-style="none" fo:font-weight="normal" style:font-name-asian="Times New Roman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0f35" officeooo:paragraph-rsid="0020d865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Monotype Corsiva" fo:font-size="14pt" style:font-name-asian="Monotype Corsiva" style:font-size-asian="14pt" style:font-name-complex="Monotype Corsiva"/>
    </style:style>
    <style:style style:name="T2" style:family="text">
      <style:text-properties style:font-name="Monotype Corsiva" fo:font-size="14pt" style:font-size-asian="14pt" style:font-name-complex="Monotype Corsiv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5f9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49c2" style:font-weight-asian="normal" style:font-weight-complex="normal"/>
    </style:style>
    <style:style style:name="T7" style:family="text">
      <style:text-properties fo:font-weight="normal" officeooo:rsid="00155f9c" style:font-weight-asian="normal" style:font-weight-complex="normal"/>
    </style:style>
    <style:style style:name="T8" style:family="text">
      <style:text-properties fo:font-weight="normal" officeooo:rsid="0020d865" style:font-weight-asian="normal" style:font-weight-complex="normal"/>
    </style:style>
    <style:style style:name="T9" style:family="text">
      <style:text-properties officeooo:rsid="0019b17b"/>
    </style:style>
    <style:style style:name="T10" style:family="text">
      <style:text-properties officeooo:rsid="001d0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3">Indicação</text:span> Nº /201<text:span text:style-name="T10">9</text:span></text:p>
      <text:p text:style-name="P5"/>
      <text:p text:style-name="P5">Ao Exmo. Sr</text:p>
      <text:p text:style-name="P5">Luciano Pessanha</text:p>
      <text:p text:style-name="P5">Presidente da Câmara municipal de Quissamã</text:p>
      <text:p text:style-name="P5"/>
      <text:p text:style-name="P5"/>
      <text:p text:style-name="P5"/>
      <text:p text:style-name="P5"/>
      <text:p text:style-name="P5">O Vereador que subscreve nos termos elencados no Regimento Interno desta Casa legislativa,Indica a Excelentíssima Prefeita Municipal de Quissamã/RJ, a Sra. Maria de Fátima Pacheco, que <text:span text:style-name="T9">estude a possibilidade <text:s/>recapeamento asfáltico prolongada a estrada de Capivari ate a divisa com Campos dos Goytacazes. <text:s text:c="5"/></text:span></text:p>
      <text:p text:style-name="P5"/>
      <text:p text:style-name="P8">Justificativ<text:span text:style-name="T4">a</text:span><text:span text:style-name="T5">.</text:span></text:p>
      <text:p text:style-name="P8"/>
      <text:p text:style-name="P8"><text:span text:style-name="T8">Esta indicação tem por finalidade atender ao pedido da população, por reparos na via, em questão a quantidade de buracos existentes na mesma esta ficando muito difícil o transito no local.</text:span><text:span text:style-name="T6"> <text:s/></text:span><text:span text:style-name="T7"><text:s text:c="2"/></text:span></text:p>
      <text:p text:style-name="P5"/>
      <text:p text:style-name="P5"/>
      <text:p text:style-name="P5"/>
      <text:p text:style-name="P5"/>
      <text:p text:style-name="P5"/>
      <text:p text:style-name="P6"/>
      <text:p text:style-name="P6"><text:s text:c="139"/>­____________________________________________ <text:s text:c="47"/></text:p>
      <text:p text:style-name="P5"><text:s text:c="37"/><text:span text:style-name="T3"><text:s/>Luiz Carlos Cordeiro dos Reis <text:s text:c="6"/></text:span></text:p>
      <text:p text:style-name="P5"><text:s text:c="68"/>Vereador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14pt" style:font-name-asian="Monotype Corsiva" style:font-size-asian="14pt" style:font-name-complex="Monotype Corsiva"/>
    </style:style>
    <style:style style:name="MT2" style:family="text">
      <style:text-properties style:font-name="Monotype Corsiva" fo:font-size="14pt" style:font-size-asian="14pt" style:font-name-complex="Monotype Corsiv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1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<draw:frame draw:style-name="Mfr1" draw:name="Imagem1" text:anchor-type="as-char" svg:width="3.395cm" svg:height="1.863cm" draw:z-index="0"><draw:image xlink:href="Pictures/100000000000007A000000852857D2A3.jpg" xlink:type="simple" xlink:show="embed" xlink:actuate="onLoad"/></draw:frame></text:span></text:p>
        <text:p text:style-name="MP2">Câmara Municipal de Quissamã</text:p>
        <text:p text:style-name="MP3">Estado do Rio de Janeiro</text:p>
      </style:header>
      <style:footer>
        <text:p text:style-name="MP4">Av. Francisco de Assis Carneiro da Silva, nº 497 – Alto Alegre – Quissamã - R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ara Municipal de Quissama                                                                                             Pag</dc:title>
    <meta:initial-creator>Administrador</meta:initial-creator>
    <meta:creation-date>2009-02-18T10:46:00</meta:creation-date>
    <dc:date>2019-08-29T16:46:31.616000000</dc:date>
    <meta:print-date>2018-09-04T16:06:00</meta:print-date>
    <meta:editing-cycles>6</meta:editing-cycles>
    <meta:editing-duration>P23DT22H11M8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4" meta:word-count="121" meta:character-count="1125" meta:non-whitespace-character-count="701"/>
  </office:meta>
</office:document-meta>
</file>