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05858e" officeooo:paragraph-rsid="0005858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dfd2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officeooo:rsid="0005858e" officeooo:paragraph-rsid="0005858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b67e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rsid="001056c1" officeooo:paragraph-rsid="001056c1" style:font-size-asian="12pt" style:font-size-complex="12pt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officeooo:rsid="0003dd77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0edc6d"/>
    </style:style>
    <style:style style:name="T8" style:family="text">
      <style:text-properties fo:font-variant="normal" fo:text-transform="none" fo:color="#000000" fo:letter-spacing="normal" fo:font-style="normal" fo:font-weight="normal" officeooo:rsid="0014027b"/>
    </style:style>
    <style:style style:name="T9" style:family="text">
      <style:text-properties officeooo:rsid="000edc6d"/>
    </style:style>
    <style:style style:name="T10" style:family="text">
      <style:text-properties officeooo:rsid="0005858e"/>
    </style:style>
    <style:style style:name="T11" style:family="text">
      <style:text-properties officeooo:rsid="001238e2"/>
    </style:style>
    <style:style style:name="T12" style:family="text">
      <style:text-properties officeooo:rsid="001402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pan text:style-name="T6">Indicação Nº. </text:span><text:span text:style-name="T7">00__</text:span><text:span text:style-name="T6">/2018</text:span> </text:p>
      <text:p text:style-name="P7"/>
      <text:p text:style-name="P7"><text:span text:style-name="T6">O vereador que a esta subscreve nos termos elencados no Regimento Interno desta Casa Legislativa, INDICA a Excelentíssima Prefeita Municipal de Quissamã/RJ, a Sra. Maria de Fátima Pacheco, que junto a Secretaria de Obras, Serviços Públicos e Urbanismo, viabilize </text:span><text:span text:style-name="T7">a manutenção da </text:span><text:span text:style-name="T8">estrada</text:span><text:span text:style-name="T7"> que </text:span><text:span text:style-name="T8">liga o centro da cidade</text:span><text:span text:style-name="T7"> à localidade de Barra do Furado.</text:span></text:p>
      <text:p text:style-name="P7"/>
      <text:p text:style-name="P9">JUSTIFICATIVA</text:p>
      <text:p text:style-name="P10"><text:span text:style-name="T10">Tal manutenção se faz necessária, tendo em vista que a estrada mencionada apresenta muitos buracos e encontra-se em estado de difícil trafegabilidade, podendo causar graves acidentes.</text:span></text:p>
      <text:p text:style-name="P11">Importante ressaltar, <text:span text:style-name="T11">a presença de veículos pesados o que gera urgência da manutenção viária.</text:span></text:p>
      <text:p text:style-name="P6"/>
      <text:p text:style-name="P6"/>
      <text:p text:style-name="P6"/>
      <text:p text:style-name="P4">Quissamã, <text:span text:style-name="T9">04</text:span> de <text:span text:style-name="T9">outu</text:span>bro de 2018.</text:p>
      <text:p text:style-name="P3"/>
      <text:p text:style-name="P3"/>
      <text:p text:style-name="P3"/>
      <text:p text:style-name="P5"/>
      <text:p text:style-name="P3"/>
      <text:p text:style-name="P3"><text:span text:style-name="T4"><text:s text:c="48"/></text:span>_______________________________</text:p>
      <text:p text:style-name="P5">Lu<text:span text:style-name="T5">ciano Pessanha</text:span></text:p>
      <text:p text:style-name="P5">Presidente</text:p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086cm" svg:y="-0.085cm" svg:width="2.909cm" svg:height="2.006cm" draw:z-index="0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Header"><text:span text:style-name="MT1"><text:s text:c="58"/></text:span><text:span text:style-name="MT2">Câmara Municipal de Quissamã</text:span></text:p>
        <text:p text:style-name="Header"><text:span text:style-name="MT1"><text:s text:c="68"/></text:span><text:span text:style-name="MT3">Gabinete da Presidência</text:span></text:p>
      </style:header>
      <style:footer>
        <text:p text:style-name="MP1">Av. Francisco de Assis Carneiro da Silva, 497 – Alto Alegre – Quissamã – RJ</text:p>
        <text:p text:style-name="MP1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04T11:27:55.926000000</dc:date>
    <meta:print-date>2016-08-09T11:38:00</meta:print-date>
    <meta:editing-cycles>8</meta:editing-cycles>
    <meta:editing-duration>PT4H35M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4" meta:word-count="147" meta:character-count="1210" meta:non-whitespace-character-count="864"/>
  </office:meta>
</office:document-meta>
</file>