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0be6"/>
    </style:style>
    <style:style style:name="P4" style:family="paragraph" style:parent-style-name="Standard">
      <style:text-properties fo:font-size="12pt" officeooo:rsid="00143383" officeooo:paragraph-rsid="00046b22" style:font-size-asian="12pt" style:font-size-complex="12pt"/>
    </style:style>
    <style:style style:name="P5" style:family="paragraph" style:parent-style-name="Standard">
      <style:text-properties officeooo:rsid="00143383" officeooo:paragraph-rsid="000d0be6"/>
    </style:style>
    <style:style style:name="P6" style:family="paragraph" style:parent-style-name="Standard">
      <style:paragraph-properties fo:text-align="center" style:justify-single-word="false"/>
      <style:text-properties officeooo:rsid="000d0be6" officeooo:paragraph-rsid="000d0be6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1bbb" officeooo:paragraph-rsid="00141bbb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46b22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d0be6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rsid="00046b22" officeooo:paragraph-rsid="00046b22" style:font-size-asian="12pt" style:font-name-complex="ari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officeooo:rsid="000d0be6"/>
    </style:style>
    <style:style style:name="P17" style:family="paragraph" style:parent-style-name="Standard">
      <style:paragraph-properties fo:text-align="center" style:justify-single-word="false"/>
      <style:text-properties officeooo:rsid="000d0be6" officeooo:paragraph-rsid="000d0be6"/>
    </style:style>
    <style:style style:name="P18" style:family="paragraph" style:parent-style-name="Standard">
      <style:text-properties officeooo:rsid="00143383" officeooo:paragraph-rsid="000d0be6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46b22" style:font-size-asian="12pt" style:font-size-complex="12pt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style:font-name="arial" fo:font-style="normal" fo:font-weight="normal" officeooo:rsid="00149d3b"/>
    </style:style>
    <style:style style:name="T6" style:family="text">
      <style:text-properties style:font-name="arial" fo:font-style="normal" fo:font-weight="normal" officeooo:rsid="0014baaa"/>
    </style:style>
    <style:style style:name="T7" style:family="text">
      <style:text-properties style:font-name="arial" fo:font-style="normal" fo:font-weight="normal" officeooo:rsid="0016f846"/>
    </style:style>
    <style:style style:name="T8" style:family="text">
      <style:text-properties officeooo:rsid="0006d2a2"/>
    </style:style>
    <style:style style:name="T9" style:family="text">
      <style:text-properties officeooo:rsid="000d0be6"/>
    </style:style>
    <style:style style:name="T10" style:family="text">
      <style:text-properties officeooo:rsid="0011ad9a"/>
    </style:style>
    <style:style style:name="T11" style:family="text">
      <style:text-properties officeooo:rsid="00141bbb"/>
    </style:style>
    <style:style style:name="T12" style:family="text">
      <style:text-properties officeooo:rsid="0016f8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4"/>
      <text:p text:style-name="P4">Ofício Nº 00<text:span text:style-name="T8">25</text:span>/2018</text:p>
      <text:p text:style-name="P4"/>
      <text:p text:style-name="P4"/>
      <text:p text:style-name="P8">A<text:span text:style-name="T10">o Ilmo Senhor Roberto Siqueira Junior</text:span></text:p>
      <text:p text:style-name="P9">Secretário de Obras, Serviços Públicos e Urbanismo do município de Quissamã/RJ</text:p>
      <text:p text:style-name="P4"/>
      <text:p text:style-name="P8"/>
      <text:p text:style-name="P7">Senhor <text:span text:style-name="T11">Secretário</text:span>,</text:p>
      <text:p text:style-name="P11"><text:span text:style-name="T4">Cumprimentando-o cordialmente, sirvo-me do presente para solicitar </text:span><text:span text:style-name="T5">que reitere </text:span><text:span text:style-name="T7">a</text:span><text:span text:style-name="T5"> </text:span><text:span text:style-name="T7">Indicação</text:span><text:span text:style-name="T5"> nº 0</text:span><text:span text:style-name="T7">021</text:span><text:span text:style-name="T5">/2017 de </text:span><text:span text:style-name="T7">15</text:span><text:span text:style-name="T5"> de </text:span><text:span text:style-name="T7">março</text:span><text:span text:style-name="T5"> de 2017, que trata da </text:span><text:span text:style-name="T7">manutenção da Estrada que liga o trevo da Piedade até o centro da cidade.</text:span></text:p>
      <text:p text:style-name="P12">Certo da atenção que será dispensada sobre o caso, aproveito para renovar os préstimos de elevada estima e distintas considerações.</text:p>
      <text:p text:style-name="P10"/>
      <text:p text:style-name="P10"/>
      <text:p text:style-name="P10"/>
      <text:p text:style-name="P10"/>
      <text:p text:style-name="P13">Sala das Sessões, <text:span text:style-name="T12">04</text:span> de <text:span text:style-name="T12">outu</text:span>bro de 2018.</text:p>
      <text:p text:style-name="P14"/>
      <text:p text:style-name="P5"/>
      <text:p text:style-name="P5"/>
      <text:p text:style-name="P5"/>
      <text:p text:style-name="P5"/>
      <text:p text:style-name="P5"/>
      <text:p text:style-name="P3">_______________________________</text:p>
      <text:p text:style-name="P6">Luciano Pessanha</text:p>
      <text:p text:style-name="P6">Presidente</text:p>
      <text:p text:style-name="P6"/>
      <text:p text:style-name="P16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1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04T09:23:30.378000000</dc:date>
    <meta:print-date>2018-09-20T08:39:38.840000000</meta:print-date>
    <meta:editing-cycles>13</meta:editing-cycles>
    <meta:editing-duration>PT4H39M52S</meta:editing-duration>
    <meta:generator>LibreOffice/4.2.5.2$Windows_x86 LibreOffice_project/61cb170a04bb1f12e77c884eab9192be736ec5f5</meta:generator>
    <meta:document-statistic meta:table-count="0" meta:image-count="1" meta:object-count="0" meta:page-count="2" meta:paragraph-count="15" meta:word-count="128" meta:character-count="1007" meta:non-whitespace-character-count="730"/>
  </office:meta>
</office:document-meta>
</file>