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852857D2A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Monotype Corsiva" fo:font-size="14pt" fo:font-style="normal" style:font-size-asian="14pt" style:font-style-asian="normal" style:font-name-complex="Monotype Corsiva" style:font-style-complex="normal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officeooo:rsid="00150f35" officeooo:paragraph-rsid="00150f35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 officeooo:rsid="00150f35" officeooo:paragraph-rsid="00150f35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 officeooo:rsid="00155f9c" officeooo:paragraph-rsid="0016e9c4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color="#000000" style:text-underline-style="none" fo:font-weight="normal" style:font-name-asian="Times New Roman" style:font-weight-asian="normal" style:font-name-complex="Times New Roman" style:font-size-complex="12pt" style:font-weight-complex="normal"/>
    </style:style>
    <style:style style:name="T1" style:family="text">
      <style:text-properties style:font-name="Monotype Corsiva" fo:font-size="14pt" style:font-name-asian="Monotype Corsiva" style:font-size-asian="14pt" style:font-name-complex="Monotype Corsiva"/>
    </style:style>
    <style:style style:name="T2" style:family="text">
      <style:text-properties style:font-name="Monotype Corsiva" fo:font-size="14pt" style:font-size-asian="14pt" style:font-name-complex="Monotype Corsiv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5f9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e9c4" style:font-weight-asian="normal" style:font-weight-complex="normal"/>
    </style:style>
    <style:style style:name="T7" style:family="text">
      <style:text-properties fo:font-weight="normal" officeooo:rsid="0018d837" style:font-weight-asian="normal" style:font-weight-complex="normal"/>
    </style:style>
    <style:style style:name="T8" style:family="text">
      <style:text-properties fo:font-weight="normal" officeooo:rsid="001b2e18" style:font-weight-asian="normal" style:font-weight-complex="normal"/>
    </style:style>
    <style:style style:name="T9" style:family="text">
      <style:text-properties fo:font-weight="normal" officeooo:rsid="001fc809" style:font-weight-asian="normal" style:font-weight-complex="normal"/>
    </style:style>
    <style:style style:name="T10" style:family="text">
      <style:text-properties officeooo:rsid="0016e9c4"/>
    </style:style>
    <style:style style:name="T11" style:family="text">
      <style:text-properties officeooo:rsid="001b2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3">Indicação</text:span> Nº .10<text:span text:style-name="T11">9</text:span>/2018</text:p>
      <text:p text:style-name="P5"/>
      <text:p text:style-name="P5">Ao Exmo. Sr</text:p>
      <text:p text:style-name="P5">Luciano Pessanha</text:p>
      <text:p text:style-name="P5">Presidente da Câmara municipal de Quissamã</text:p>
      <text:p text:style-name="P5"/>
      <text:p text:style-name="P5"/>
      <text:p text:style-name="P5"/>
      <text:p text:style-name="P5"/>
      <text:p text:style-name="P5">O Vereador que subscreve nos termos elencados no Regimento Interno desta Casa <text:span text:style-name="T11">L</text:span>egislativa, Indica a Excelentíssima Prefeita Municipal de Quissamã/RJ, a Sra. Maria de Fátima Pacheco, que <text:span text:style-name="T4">estude a possibilidade de ser instalada uma academia de ginástica ao ar livre, para a terceira idade, na localidade de Barra do Furado</text:span>.</text:p>
      <text:p text:style-name="P5"/>
      <text:p text:style-name="P6">Justificativ<text:span text:style-name="T4">a</text:span><text:span text:style-name="T5">.</text:span></text:p>
      <text:p text:style-name="P6"/>
      <text:p text:style-name="P7"><text:span text:style-name="T5">As atividades físicas nas academias trazem diversos benefícios a </text:span><text:span text:style-name="T6">saúde</text:span><text:span text:style-name="T5"> de seus usuários favorecendo o trabalho cardiovascular, </text:span><text:span text:style-name="T6">coordenação</text:span><text:span text:style-name="T5"> motora e melhora do </text:span><text:span text:style-name="T6">tônus</text:span><text:span text:style-name="T5"> muscular das articulações <text:s/>e o </text:span><text:span text:style-name="T6">equilíbrio </text:span><text:span text:style-name="T5">que são capacidades motoras importantes </text:span><text:span text:style-name="T6">principalmente para os </text:span><text:span text:style-name="T7">usuários</text:span><text:span text:style-name="T6"> da terceira idade.</text:span></text:p>
      <text:p text:style-name="P7"><text:span text:style-name="T6">A academia </text:span><text:span text:style-name="T8">a</text:span><text:span text:style-name="T6">o ar livre </text:span><text:span text:style-name="T8">será</text:span><text:span text:style-name="T6"> um grande beneficio, não só para a terceira </text:span><text:span text:style-name="T9">idade,</text:span><text:span text:style-name="T6"> mas </text:span><text:span text:style-name="T8">também a todos os moradores da referida localidade.</text:span></text:p>
      <text:p text:style-name="P5"/>
      <text:p text:style-name="P5"/>
      <text:p text:style-name="P5"/>
      <text:p text:style-name="P5"><text:s text:c="35"/>Sala das Sessões, 0<text:span text:style-name="T10">2</text:span> de Outubro de 2018</text:p>
      <text:p text:style-name="P5"/>
      <text:p text:style-name="P5"/>
      <text:p text:style-name="P5"/>
      <text:p text:style-name="P5"><text:s text:c="18"/>________________________________________________</text:p>
      <text:p text:style-name="P5"><text:s text:c="36"/><text:span text:style-name="T3">Luiz Carlos Cordeiro dos Reis</text:span></text:p>
      <text:p text:style-name="P5"><text:s text:c="44"/>Vereador A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Monotype Corsiva" fo:font-size="14pt" fo:font-style="normal" style:font-size-asian="14pt" style:font-style-asian="normal" style:font-name-complex="Monotype Corsiva" style:font-style-complex="normal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14pt" style:font-name-asian="Monotype Corsiva" style:font-size-asian="14pt" style:font-name-complex="Monotype Corsiva"/>
    </style:style>
    <style:style style:name="MT2" style:family="text">
      <style:text-properties style:font-name="Monotype Corsiva" fo:font-size="14pt" style:font-size-asian="14pt" style:font-name-complex="Monotype Corsiv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6cm" fo:margin-left="3cm" fo:margin-right="1.9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2"><draw:frame draw:style-name="Mfr1" draw:name="Imagem1" text:anchor-type="as-char" svg:width="3.395cm" svg:height="1.863cm" draw:z-index="0"><draw:image xlink:href="Pictures/100000000000007A000000852857D2A3.jpg" xlink:type="simple" xlink:show="embed" xlink:actuate="onLoad"/></draw:frame></text:span></text:p>
        <text:p text:style-name="MP2">Câmara Municipal de Quissamã</text:p>
        <text:p text:style-name="MP3">Estado do Rio de Janeiro</text:p>
      </style:header>
      <style:footer>
        <text:p text:style-name="MP4">Av. Francisco de Assis Carneiro da Silva, nº 497 – Alto Alegre – Quissamã - R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ara Municipal de Quissama                                                                                             Pag</dc:title>
    <meta:creation-date>2018-10-09T11:47:03.611000000</meta:creation-date>
    <meta:editing-cycles>2</meta:editing-cycles>
    <meta:editing-duration>P0D</meta:editing-duration>
    <meta:generator>LibreOffice/4.2.5.2$Windows_x86 LibreOffice_project/61cb170a04bb1f12e77c884eab9192be736ec5f5</meta:generator>
    <dc:date>2018-10-09T11:47:55.330000000</dc:date>
    <meta:document-statistic meta:table-count="0" meta:image-count="1" meta:object-count="0" meta:page-count="1" meta:paragraph-count="16" meta:word-count="169" meta:character-count="1254" meta:non-whitespace-character-count="960"/>
  </office:meta>
</office:document-meta>
</file>