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852857D2A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Monotype Corsiva" fo:font-size="14pt" fo:font-style="normal" style:font-size-asian="14pt" style:font-style-asian="normal" style:font-name-complex="Monotype Corsiva" style:font-style-complex="normal"/>
    </style:style>
    <style:style style:name="P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color="#000000" style:text-underline-style="none" fo:font-weight="normal" style:font-name-asian="Times New Roman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4pt" style:text-underline-style="none" fo:font-weight="normal" officeooo:rsid="00150f35" officeooo:paragraph-rsid="00150f35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text-underline-style="none" fo:font-weight="bold" officeooo:rsid="00150f35" officeooo:paragraph-rsid="00150f35" style:font-name-asian="Times New Roman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Monotype Corsiva" fo:font-size="14pt" style:font-name-asian="Monotype Corsiva" style:font-size-asian="14pt" style:font-name-complex="Monotype Corsiva"/>
    </style:style>
    <style:style style:name="T2" style:family="text">
      <style:text-properties style:font-name="Monotype Corsiva" fo:font-size="14pt" style:font-size-asian="14pt" style:font-name-complex="Monotype Corsiva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3">Indicação</text:span> Nº .101/2018</text:p>
      <text:p text:style-name="P6"/>
      <text:p text:style-name="P6">Ao Exmo. Sr</text:p>
      <text:p text:style-name="P6">Luciano Pessanha</text:p>
      <text:p text:style-name="P6">Presidente da Câmara municipal de Quissamã</text:p>
      <text:p text:style-name="P6"/>
      <text:p text:style-name="P6"/>
      <text:p text:style-name="P6"/>
      <text:p text:style-name="P6"/>
      <text:p text:style-name="P6">O Vereador que subscreve nos termos elencados no Regimento Interno desta Casa legislativa,Indica a Excelentíssima Prefeita Municipal de Quissamã/RJ, a Sra. Maria de Fátima Pacheco, que assim que possível faça a limpeza do valão do Sito de Quissamã.</text:p>
      <text:p text:style-name="P6"/>
      <text:p text:style-name="P7">Justificativa</text:p>
      <text:p text:style-name="P6">Limpeza do valão que fica localizado no Sitio de Quissamã, que passa pelo mato escuro e vai para a Lagoa da Ribeira.</text:p>
      <text:p text:style-name="P6"/>
      <text:p text:style-name="P6"/>
      <text:p text:style-name="P6"/>
      <text:p text:style-name="P6"><text:s text:c="35"/>Sala das Sessões, 01 de Outubro de 2018</text:p>
      <text:p text:style-name="P6"/>
      <text:p text:style-name="P6"/>
      <text:p text:style-name="P6"/>
      <text:p text:style-name="P6"><text:s text:c="30"/>­_________________________________________________</text:p>
      <text:p text:style-name="P6"><text:s text:c="54"/><text:span text:style-name="T3"><text:s/>Luiz Carlos Cordeiro dos Reis</text:span></text:p>
      <text:p text:style-name="P6"><text:s text:c="68"/>Vereador Au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Monotype Corsiva" fo:font-size="14pt" fo:font-style="normal" style:font-size-asian="14pt" style:font-style-asian="normal" style:font-name-complex="Monotype Corsiva" style:font-style-complex="normal"/>
    </style:style>
    <style:style style:name="MP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Monotype Corsiva" fo:font-size="14pt" style:font-name-asian="Monotype Corsiva" style:font-size-asian="14pt" style:font-name-complex="Monotype Corsiva"/>
    </style:style>
    <style:style style:name="MT2" style:family="text">
      <style:text-properties style:font-name="Monotype Corsiva" fo:font-size="14pt" style:font-size-asian="14pt" style:font-name-complex="Monotype Corsiv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6cm" fo:margin-left="3cm" fo:margin-right="1.99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text:span text:style-name="MT2"><draw:frame draw:style-name="Mfr1" draw:name="Imagem1" text:anchor-type="as-char" svg:width="3.395cm" svg:height="1.863cm" draw:z-index="0"><draw:image xlink:href="Pictures/100000000000007A000000852857D2A3.jpg" xlink:type="simple" xlink:show="embed" xlink:actuate="onLoad"/></draw:frame></text:span></text:p>
        <text:p text:style-name="MP2">Câmara Municipal de Quissamã</text:p>
        <text:p text:style-name="MP3">Estado do Rio de Janeiro</text:p>
      </style:header>
      <style:footer>
        <text:p text:style-name="MP4">Av. Francisco de Assis Carneiro da Silva, nº 497 – Alto Alegre – Quissamã - RJ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ara Municipal de Quissama                                                                                             Pag</dc:title>
    <meta:initial-creator>Administrador</meta:initial-creator>
    <meta:creation-date>2009-02-18T10:46:00</meta:creation-date>
    <dc:date>2018-10-01T13:02:22.755000000</dc:date>
    <meta:print-date>2018-09-04T16:06:00</meta:print-date>
    <meta:editing-cycles>3</meta:editing-cycles>
    <meta:editing-duration>P23DT22H11M8S</meta:editing-duration>
    <meta:generator>LibreOffice/4.2.5.2$Windows_x86 LibreOffice_project/61cb170a04bb1f12e77c884eab9192be736ec5f5</meta:generator>
    <meta:document-statistic meta:table-count="0" meta:image-count="1" meta:object-count="0" meta:page-count="1" meta:paragraph-count="15" meta:word-count="115" meta:character-count="922" meta:non-whitespace-character-count="628"/>
  </office:meta>
</office:document-meta>
</file>