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40000005023FC12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rsid="00030025" officeooo:paragraph-rsid="00030025"/>
    </style:style>
    <style:style style:name="P5" style:family="paragraph" style:parent-style-name="Standard">
      <style:paragraph-properties fo:text-align="center" style:justify-single-word="false"/>
      <style:text-properties officeooo:rsid="00030025" officeooo:paragraph-rsid="00030025"/>
    </style:style>
    <style:style style:name="P6" style:family="paragraph" style:parent-style-name="Standard">
      <style:text-properties fo:font-size="13pt" officeooo:rsid="00030025" officeooo:paragraph-rsid="00030025" style:font-size-asian="13pt" style:font-size-complex="13pt"/>
    </style:style>
    <style:style style:name="P7" style:family="paragraph" style:parent-style-name="Standard">
      <style:text-properties fo:font-size="13pt" officeooo:rsid="0004209a" officeooo:paragraph-rsid="0004209a" style:font-size-asian="13pt" style:font-size-complex="13pt"/>
    </style:style>
    <style:style style:name="P8" style:family="paragraph" style:parent-style-name="Header">
      <style:paragraph-properties fo:text-align="justify" style:justify-single-word="false"/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justify" style:justify-single-word="false"/>
      <style:text-properties officeooo:paragraph-rsid="00030025"/>
    </style:style>
    <style:style style:name="P11" style:family="paragraph" style:parent-style-name="Standard">
      <style:paragraph-properties fo:text-align="justify" style:justify-single-word="false"/>
      <style:text-properties officeooo:paragraph-rsid="0006abb0"/>
    </style:style>
    <style:style style:name="P12" style:family="paragraph" style:parent-style-name="Standard">
      <style:text-properties officeooo:paragraph-rsid="0004209a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T3" style:family="text">
      <style:text-properties fo:font-size="13pt" officeooo:rsid="0004209a" style:font-size-asian="13pt" style:font-size-complex="13pt"/>
    </style:style>
    <style:style style:name="T4" style:family="text">
      <style:text-properties fo:font-size="13pt" officeooo:rsid="0006abb0" style:font-size-asian="13pt" style:font-size-complex="13pt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officeooo:rsid="00030025"/>
    </style:style>
    <style:style style:name="T7" style:family="text">
      <style:text-properties fo:font-size="12pt" officeooo:rsid="00030025" style:font-size-asian="12pt" style:font-size-complex="12pt"/>
    </style:style>
    <style:style style:name="T8" style:family="text">
      <style:text-properties fo:font-size="12pt" officeooo:rsid="0006abb0" style:font-size-asian="12pt" style:font-size-complex="12pt"/>
    </style:style>
    <style:style style:name="T9" style:family="text">
      <style:text-properties officeooo:rsid="0004cdfc"/>
    </style:style>
    <style:style style:name="T10" style:family="text">
      <style:text-properties officeooo:rsid="0006ab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INDICAÇÃO Nº. <text:s text:c="8"/></text:p>
      <text:p text:style-name="P11"><text:span text:style-name="T6"><text:s text:c="49"/></text:span><text:span text:style-name="T7">INDICA AO EXECUTIVO MUNICIPAL QUE </text:span><text:span text:style-name="T8">ESTUDE A </text:span></text:p>
      <text:p text:style-name="P11"><text:span text:style-name="T8"><text:s text:c="48"/>POSSIBILIDADE DE ATUALIZAÇÃO DOS EQUIPAMENTOS DO <text:s text:c="4"/></text:span></text:p>
      <text:p text:style-name="P11"><text:span text:style-name="T8"><text:s text:c="48"/>SISTEMA DIGITAL.</text:span></text:p>
      <text:p text:style-name="P10"/>
      <text:p text:style-name="P6">Ao Exmo. Sr.</text:p>
      <text:p text:style-name="P6">Luciano Pessanha</text:p>
      <text:p text:style-name="P6">Presidente da Câmara Municipal de Quissamã</text:p>
      <text:p text:style-name="P6"/>
      <text:p text:style-name="P6"/>
      <text:p text:style-name="P6"/>
      <text:p text:style-name="P6">O vereador que a esta subscreve nos termos elencados no Regimento Interno desta Casa Legislativa, INDICA a Excelentíssima Prefeita Municipal de Quissamã/ RJ, a Sra. Maria de Fátima Pacheco, que <text:span text:style-name="T10">estude a possibilidade de fazer a atualização dos equipamentos para o Sistema Digital.</text:span></text:p>
      <text:p text:style-name="P6"/>
      <text:p text:style-name="P7">JUSTIFICATIVA: </text:p>
      <text:p text:style-name="P7"/>
      <text:p text:style-name="P12"><text:span text:style-name="T3"><text:s text:c="6"/></text:span><text:span text:style-name="T4">Visto que existe uma estrutura montada precisando de manutenção e atualização para o sistema digital, já que os canais estão parados e a população pediu que reativassem o sistema analógico e digital <text:s/>de transmissão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48"/></text:span>_______________________________</text:p>
      <text:p text:style-name="P5">Vereador Alexandre de Souza Santos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fo:font-weight="bold" style:font-name-asian="Liberation Serif1" style:font-weight-asian="bold" style:font-name-complex="Liberation Serif1" style:font-weight-complex="bold"/>
    </style:style>
    <style:style style:name="MT2" style:family="text">
      <style:text-properties fo:font-size="13pt" fo:font-weight="normal" officeooo:rsid="00030025" style:font-name-asian="Liberation Serif1" style:font-size-asian="13pt" style:font-weight-asian="normal" style:font-name-complex="Liberation Serif1" style:font-size-complex="13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3cm" style:dynamic-spacing="true"/>
      </style:header-style>
      <style:footer-style>
        <style:header-footer-properties fo:min-height="1.84cm" fo:margin-left="0cm" fo:margin-right="0cm" fo:margin-top="1.7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086cm" svg:y="-0.305cm" svg:width="3.203cm" svg:height="2.226cm" draw:z-index="0"><draw:image xlink:href="Pictures/10000000000000740000005023FC1299.png" xlink:type="simple" xlink:show="embed" xlink:actuate="onLoad"/></draw:frame><text:span text:style-name="MT1"> <text:s text:c="36"/></text:span><text:span text:style-name="MT2">PODER LEGISLATIVO </text:span></text:p>
        <text:p text:style-name="MP2"><text:s text:c="35"/>CÂMARA MUNICIPAL DE QUISSAMÃ</text:p>
        <text:p text:style-name="MP2"><text:s text:c="35"/>VEREADOR ALEXANDRE DE SOUZA SANTOS</text:p>
      </style:header>
      <style:footer>
        <text:p text:style-name="MP3">Av. Francisco de Assis Carneiro da Silva, 497 – Alto Alegre – Quissamã – RJ</text:p>
        <text:p text:style-name="MP3">CEP.: 28735-000 Tels.: (22) 2768-1020 / 2768-1024 Fax. (22) 2768-12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09:27:00</meta:creation-date>
    <dc:date>2018-09-27T10:48:11.732000000</dc:date>
    <meta:print-date>2018-09-13T12:04:46.553000000</meta:print-date>
    <meta:editing-cycles>4</meta:editing-cycles>
    <meta:editing-duration>PT4H35M</meta:editing-duration>
    <meta:generator>LibreOffice/4.2.5.2$Windows_x86 LibreOffice_project/61cb170a04bb1f12e77c884eab9192be736ec5f5</meta:generator>
    <meta:document-statistic meta:table-count="0" meta:image-count="1" meta:object-count="0" meta:page-count="1" meta:paragraph-count="17" meta:word-count="145" meta:character-count="1309" meta:non-whitespace-character-count="854"/>
  </office:meta>
</office:document-meta>
</file>