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94f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QUERIMENTO Nº. Nº. 0008/2018</text:p>
      <text:p text:style-name="Standard">REQUER INFORMAÇÃO SOBRE INSPEÇÃO REALIZADA EM 19/09/2018 NOS COMÉRCIOS DE QUISSAMÃ PELA COMISSÃO DOS DIREITOS DOS CONSUMIDORES DA OAB/RJ - 15ª SUBSEÇÃO MACAÉ</text:p>
      <text:p text:style-name="Standard">Excelentíssimo senhor Luciano Pessanha</text:p>
      <text:p text:style-name="Standard">Presidente da Câmara Municipal de Quissamã.</text:p>
      <text:p text:style-name="Standard"/>
      <text:p text:style-name="Standard"><text:s/></text:p>
      <text:p text:style-name="Standard"/>
      <text:p text:style-name="Standard">Faço uso do presente, de acordo com as normas regimentais desta Casa Legislativa, para requerer a Vossa Excelência que se signe solicitar ao Presidente da Ordem dos Advogados do Brasil- 15ª Subseção de Macaé, na pessoa do Dr. Fabiano Paschoal, a cópia do o relatório confeccionado pela Comissão dos Direitos do<text:span text:style-name="T1">s</text:span> Consumidores daquela entidade, referente a inspeção realizada nos comércios de Quissamã em 19/09/2018. Segundo informou a OAB Macaé em sua página no facebook, diversas irregularidades que colocam em risco a vida e a saúde dos consumidores desta Cidade foram encontradas, portanto, cabe a esta Casa Legislativa averiguar o descumprimento das normas legais municipais e demais corolários no que se refere a venda de produtos de forma irregular e ou ilegal, bem como, apurar as responsabilidades do Poder Executivo quanto a sua atuação e dos comerciantes infratores.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>JUSTIFICATIVA</text:p>
      <text:p text:style-name="Standard">Artigo 117, parágrafo 3°, inciso X da Resolução n°162 de 12 de julho de 2018.</text:p>
      <text:p text:style-name="Standard"/>
      <text:p text:style-name="Standard">____________________</text:p>
      <text:p text:style-name="Standard">Vereadora Alexandra More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09:12:34.310000000</meta:creation-date>
    <dc:date>2018-09-26T09:14:38.202000000</dc:date>
    <meta:editing-duration>PT2M4S</meta:editing-duration>
    <meta:editing-cycles>1</meta:editing-cycles>
    <meta:document-statistic meta:table-count="0" meta:image-count="0" meta:object-count="0" meta:page-count="1" meta:paragraph-count="13" meta:word-count="194" meta:character-count="1284" meta:non-whitespace-character-count="1095"/>
    <meta:generator>LibreOffice/6.0.4.2$Windows_X86_64 LibreOffice_project/9b0d9b32d5dcda91d2f1a96dc04c645c450872bf</meta:generator>
  </office:meta>
</office:document-meta>
</file>