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40000005023FC12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d0be6"/>
    </style:style>
    <style:style style:name="P4" style:family="paragraph" style:parent-style-name="Standard">
      <style:text-properties fo:font-size="12pt" officeooo:rsid="00143383" officeooo:paragraph-rsid="00046b22" style:font-size-asian="12pt" style:font-size-complex="12pt"/>
    </style:style>
    <style:style style:name="P5" style:family="paragraph" style:parent-style-name="Standard">
      <style:text-properties officeooo:rsid="00143383" officeooo:paragraph-rsid="000d0be6"/>
    </style:style>
    <style:style style:name="P6" style:family="paragraph" style:parent-style-name="Standard">
      <style:paragraph-properties fo:text-align="center" style:justify-single-word="false"/>
      <style:text-properties officeooo:rsid="000d0be6" officeooo:paragraph-rsid="000d0be6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143383" officeooo:paragraph-rsid="00046b22" style:font-size-asian="12pt" style:font-size-complex="12pt"/>
    </style:style>
    <style:style style:name="P8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officeooo:rsid="00143383" officeooo:paragraph-rsid="00046b22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officeooo:paragraph-rsid="00046b22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43383" officeooo:paragraph-rsid="00046b22" style:font-size-asian="12pt" style:font-name-complex="arial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43383" officeooo:paragraph-rsid="00046b22" style:font-size-asian="12pt" style:font-name-complex="ari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officeooo:rsid="00046b22" officeooo:paragraph-rsid="00046b22" style:font-size-asian="12pt" style:font-name-complex="arial" style:font-size-complex="12pt" style:font-style-complex="normal" style:font-weight-complex="normal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rsid="000d0be6" officeooo:paragraph-rsid="000d0be6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officeooo:paragraph-rsid="000d0be6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officeooo:rsid="00118099" officeooo:paragraph-rsid="00118099" style:font-size-asian="12pt" style:font-size-complex="12pt"/>
    </style:style>
    <style:style style:name="P18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officeooo:rsid="00143383" officeooo:paragraph-rsid="00046b22" style:font-size-asian="12pt" style:font-size-complex="12pt"/>
    </style:style>
    <style:style style:name="P19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officeooo:rsid="000fe268" officeooo:paragraph-rsid="000fe268" style:font-size-asian="12pt" style:font-size-complex="12pt"/>
    </style:style>
    <style:style style:name="T1" style:family="text">
      <style:text-properties fo:font-weight="bold" style:font-name-asian="Liberation Serif1" style:font-weight-asian="bold" style:font-name-complex="Liberation Serif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tyle="normal" fo:font-weight="normal"/>
    </style:style>
    <style:style style:name="T5" style:family="text">
      <style:text-properties style:font-name="arial" fo:font-style="normal" fo:font-weight="normal" officeooo:rsid="00118099"/>
    </style:style>
    <style:style style:name="T6" style:family="text">
      <style:text-properties officeooo:rsid="0006d2a2"/>
    </style:style>
    <style:style style:name="T7" style:family="text">
      <style:text-properties officeooo:rsid="000d0be6"/>
    </style:style>
    <style:style style:name="T8" style:family="text">
      <style:text-properties officeooo:rsid="000fe2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P4">Ofício Nº 00<text:span text:style-name="T6">23</text:span>/2018</text:p>
      <text:p text:style-name="P4"/>
      <text:p text:style-name="P4"/>
      <text:p text:style-name="P8">Ao <text:span text:style-name="T8">Ilmo (a) Senhor (a) Representante</text:span></text:p>
      <text:p text:style-name="P19">ENEL Brasil S.A – Quissamã/RJ</text:p>
      <text:p text:style-name="P4"/>
      <text:p text:style-name="P8"/>
      <text:p text:style-name="P7">Senhor<text:span text:style-name="T8">(a) Representante</text:span>,</text:p>
      <text:p text:style-name="P16"><text:span text:style-name="T4">Cumprimentando-o cordialmente, sirvo-me do presente para solicitar </text:span><text:span text:style-name="T5">que providências sejam tomadas com relação ao poste da rua Antônio de Almeida Pereira, nº 115, esquina com a rua Visconde de Quissamã. </text:span></text:p>
      <text:p text:style-name="P17"><text:span text:style-name="T5">C</text:span><text:span text:style-name="T4">omo pode ser visto na foto anexada, o referido poste está em péssimas condições e <text:s/>escorado por galhos, causando risco aos munícipes, podendo cair a qualquer momento.</text:span></text:p>
      <text:p text:style-name="P10">Certo da atenção que será dispensada sobre o caso, aproveito para renovar os préstimos de elevada estima e distintas considerações.</text:p>
      <text:p text:style-name="P9"/>
      <text:p text:style-name="P9"/>
      <text:p text:style-name="P11">Sala das Sessões, <text:span text:style-name="T7">20</text:span> de setembro de 2018.</text:p>
      <text:p text:style-name="P12"/>
      <text:p text:style-name="P5"/>
      <text:p text:style-name="P3">_______________________________</text:p>
      <text:p text:style-name="P6">Luciano Pessanha</text:p>
      <text:p text:style-name="P6">Presidente</text:p>
      <text:p text:style-name="P6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font-weight="bold" style:font-name-asian="Liberation Serif1" style:font-weight-asian="bold" style:font-name-complex="Liberation Serif1" style:font-weight-complex="bold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3cm" style:dynamic-spacing="true"/>
      </style:header-style>
      <style:footer-style>
        <style:header-footer-properties fo:min-height="1.84cm" fo:margin-left="0cm" fo:margin-right="0cm" fo:margin-top="1.7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086cm" svg:y="-0.085cm" svg:width="2.909cm" svg:height="2.006cm" draw:z-index="0"><draw:image xlink:href="Pictures/10000000000000740000005023FC1299.png" xlink:type="simple" xlink:show="embed" xlink:actuate="onLoad"/></draw:frame><text:span text:style-name="MT1"> <text:s text:c="33"/></text:span><text:span text:style-name="MT2">República Federativa do Brasil – Estado do Rio de Janeiro</text:span></text:p>
        <text:p text:style-name="Header"><text:span text:style-name="MT1"><text:s text:c="58"/></text:span><text:span text:style-name="MT2">Câmara Municipal de Quissamã</text:span></text:p>
        <text:p text:style-name="Header"><text:span text:style-name="MT1"><text:s text:c="68"/></text:span><text:span text:style-name="MT3">Gabinete da Presidência</text:span></text:p>
      </style:header>
      <style:footer>
        <text:p text:style-name="MP1">Av. Francisco de Assis Carneiro da Silva, 497 – Alto Alegre – Quissamã – RJ</text:p>
        <text:p text:style-name="MP1">CEP.: 28735-000 Tels.: (22) 2768-1020 / 2768-1024 Fax. (22) 2768-12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09:27:00</meta:creation-date>
    <dc:date>2018-09-20T11:56:23.124000000</dc:date>
    <meta:print-date>2018-09-20T08:39:38.840000000</meta:print-date>
    <meta:editing-cycles>11</meta:editing-cycles>
    <meta:editing-duration>PT4H39M52S</meta:editing-duration>
    <meta:generator>LibreOffice/4.2.5.2$Windows_x86 LibreOffice_project/61cb170a04bb1f12e77c884eab9192be736ec5f5</meta:generator>
    <meta:document-statistic meta:table-count="0" meta:image-count="1" meta:object-count="0" meta:page-count="1" meta:paragraph-count="16" meta:word-count="142" meta:character-count="1118" meta:non-whitespace-character-count="825"/>
  </office:meta>
</office:document-meta>
</file>