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40000005023FC12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9d39a" style:font-name-asian="Liberation Serif1" style:font-weight-asian="bold" style:font-name-complex="Liberation Serif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a7e53"/>
    </style:style>
    <style:style style:name="P5" style:family="paragraph" style:parent-style-name="Standard">
      <style:text-properties officeooo:paragraph-rsid="000a7e53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officeooo:rsid="000436ec" officeooo:paragraph-rsid="000436ec"/>
    </style:style>
    <style:style style:name="P8" style:family="paragraph" style:parent-style-name="Standard">
      <style:paragraph-properties fo:margin-left="0cm" fo:margin-right="0cm" fo:line-height="150%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436e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1" fo:font-size="12pt" fo:font-weight="normal" officeooo:rsid="000436ec" officeooo:paragraph-rsid="000a7e53" fo:background-color="transparent" style:font-name-asian="Calibri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0a7e53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officeooo:paragraph-rsid="000a7e53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0a7e53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a7e53"/>
    </style:style>
    <style:style style:name="P19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0a7e53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font-weight="normal" officeooo:paragraph-rsid="000a7e53" fo:background-color="transparent" style:font-name-asian="Calibri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a7e53"/>
    </style:style>
    <style:style style:name="P23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3.74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3.74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0a7e53" style:font-size-asian="12pt" style:font-name-complex="Arial2" style:font-size-complex="12pt"/>
    </style:style>
    <style:style style:name="P26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Arial" fo:font-size="12pt" fo:font-weight="bold" officeooo:rsid="000436ec" officeooo:paragraph-rsid="000a7e53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0a7e53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style="italic" style:font-size-asian="12pt" style:font-style-asian="italic" style:font-name-complex="Arial2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style="italic" officeooo:paragraph-rsid="000a7e53" style:font-size-asian="12pt" style:font-style-asian="italic" style:font-name-complex="Arial2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officeooo:paragraph-rsid="000a7e53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2pt" fo:font-weight="bold" officeooo:paragraph-rsid="000a7e53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font-weight="normal" officeooo:paragraph-rsid="000a7e53" fo:background-color="transparent" style:font-name-asian="Calibri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fo:font-weight="bold" style:font-size-asian="12pt" style:language-asian="pt" style:country-asian="BR" style:font-weight-asian="bold" style:font-name-complex="Arial2" style:font-size-complex="12pt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T6" style:family="text">
      <style:text-properties fo:color="#00000a" style:font-name="Arial" fo:font-size="12pt" fo:font-weight="normal" fo:background-color="#ffffff" loext:char-shading-value="0" style:font-name-asian="Calibri1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Emenda supressiva ao projeto de Lei n° <text:s text:c="2"/>/2018</text:p>
      <text:p text:style-name="P13"/>
      <text:p text:style-name="P11"/>
      <text:p text:style-name="P21"><text:span text:style-name="T3">Emenda supressiva ao §4°</text:span><text:span text:style-name="T4"> do art. 10 do Projeto de Lei n° 059 de 28 de setembro de 2018 que dispõe sobre as Diretrizes para elaboração e execução da Lei Orçamentária do exercício fiscal de 2019 e dá outras providências.</text:span></text:p>
      <text:p text:style-name="P23"/>
      <text:p text:style-name="P11"/>
      <text:p text:style-name="P11">Os Vereadores que a esta subscrevem, com assento nesta Casa Legislativa, nos termos do artigo 104, V e 113, I do Regimento Interno da Câmara Municipal, propõe a seguinte emenda supressiva ao projeto de Lei n°.059/2018 de autoria do Poder Executivo Municipal que dispõe sobre a Lei de Diretrizes Orçamentária do Município de Quissamã exercício fiscal de 2019.</text:p>
      <text:p text:style-name="P17"/>
      <text:p text:style-name="P11">Art. 1°- Fica suprimido o § 4° do artigo 10 do Projeto de Lei 059/2018.</text:p>
      <text:p text:style-name="P11"/>
      <text:p text:style-name="P29"><text:s/>§4° - Revogado </text:p>
      <text:p text:style-name="P24"/>
      <text:p text:style-name="P17"><text:span text:style-name="T5"><text:s/></text:span><text:span text:style-name="T6">Sala das Sessões, Quissamã 31 de outubro de 2018</text:span></text:p>
      <text:p text:style-name="P17"/>
      <text:p text:style-name="P13">Justificativa:</text:p>
      <text:p text:style-name="P13">É vedado ao Poder Executivo por ato próprio firmar convênio com entidades públicas ou privadas e consórcios com outros municípios, não podendo os mesmos serem assinados sem a prévia autorização da Câmara Municipal, nos termos do XXXVIII do artigo 81 da Lei Orgânica do Município de Quissamã.</text:p>
      <text:p text:style-name="P13"/>
      <text:p text:style-name="P13"/>
      <text:p text:style-name="P13"/>
      <text:p text:style-name="P13"/>
      <text:p text:style-name="P33"><text:soft-page-break/>Quissamã, 31 de outubro de 2018.</text:p>
      <text:p text:style-name="P15"/>
      <text:p text:style-name="P15">Vereadores Autores:</text:p>
      <text:p text:style-name="Standard"/>
      <text:p text:style-name="Text_20_body"><text:line-break/></text:p>
      <text:p text:style-name="P20">__________________________________</text:p>
      <text:p text:style-name="P20">Luciano Pessanha</text:p>
      <text:p text:style-name="P20">Presidente</text:p>
      <text:p text:style-name="P5"/>
      <text:p text:style-name="P5"/>
      <text:p text:style-name="P4">_______________________________</text:p>
      <text:p text:style-name="P4">Carlos Alberto de Souza Leite</text:p>
      <text:p text:style-name="P4">Vice-Presidente</text:p>
      <text:p text:style-name="P4"/>
      <text:p text:style-name="P4"/>
      <text:p text:style-name="P4"/>
      <text:p text:style-name="P4">________________________________</text:p>
      <text:p text:style-name="P4">Alexandre de Souza Santos</text:p>
      <text:p text:style-name="P4">1º Secretário</text:p>
      <text:p text:style-name="P4"/>
      <text:p text:style-name="P4"/>
      <text:p text:style-name="P4">_________________________________</text:p>
      <text:p text:style-name="P4">Francisco Xavier da Conceição Filho</text:p>
      <text:p text:style-name="P10">2º Secretário</text:p>
      <text:p text:style-name="P9"/>
      <text:p text:style-name="P7"/>
      <text:p text:style-name="P8"/>
      <text:p text:style-name="P8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go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09d39a" style:font-name-asian="Liberation Serif1" style:font-weight-asian="bold" style:font-name-complex="Liberation Serif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weight="bold" style:font-name-asian="Liberation Serif1" style:font-weight-asian="bold" style:font-name-complex="Liberation Serif1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086cm" svg:y="-0.085cm" svg:width="2.909cm" svg:height="2.006cm" draw:z-index="2"><draw:image xlink:href="Pictures/10000000000000740000005023FC1299.png" xlink:type="simple" xlink:show="embed" xlink:actuate="onLoad"/></draw:frame><text:span text:style-name="MT1"> <text:s text:c="33"/></text:span><text:span text:style-name="MT2">República Federativa do Brasil – Estado do Rio de Janeiro</text:span></text:p>
        <text:p text:style-name="Header"><text:span text:style-name="MT1"><text:s text:c="58"/></text:span><text:span text:style-name="MT2">Câmara Municipal de Quissamã</text:span></text:p>
        <text:p text:style-name="MP1"><text:s text:c="62"/></text:p>
      </style:header>
      <style:footer>
        <text:p text:style-name="MP2">Av. Francisco de Assis Carneiro da Silva, 497 – Alto Alegre – Quissamã – RJ</text:p>
        <text:p text:style-name="MP2">CEP.: 28735-000 Tels.: (22) 2768-1020 / 2768-1024 Fax. (22) 2768-12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27:00</meta:creation-date>
    <dc:date>2018-10-31T16:45:24.198000000</dc:date>
    <meta:print-date>2017-03-13T10:17:41.938000000</meta:print-date>
    <meta:editing-cycles>9</meta:editing-cycles>
    <meta:editing-duration>PT4H42M8S</meta:editing-duration>
    <meta:generator>LibreOffice/4.2.5.2$Windows_x86 LibreOffice_project/61cb170a04bb1f12e77c884eab9192be736ec5f5</meta:generator>
    <meta:document-statistic meta:table-count="0" meta:image-count="1" meta:object-count="0" meta:page-count="3" meta:paragraph-count="28" meta:word-count="250" meta:character-count="1784" meta:non-whitespace-character-count="1396"/>
  </office:meta>
</office:document-meta>
</file>