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" svg:font-family="Calibri, Helvetica, sans-serif, serif, EmojiFon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9d39a" style:font-name-asian="Liberation Serif1" style:font-weight-asian="bold" style:font-name-complex="Liberation Serif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rsid="000436ec" officeooo:paragraph-rsid="000436ec"/>
    </style:style>
    <style:style style:name="P6" style:family="paragraph" style:parent-style-name="Standard">
      <style:paragraph-properties fo:margin-left="0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436e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rsid="000436ec" officeooo:paragraph-rsid="000a7e5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2pt" fo:font-weight="normal" officeooo:rsid="000436ec" officeooo:paragraph-rsid="000a7e53" fo:background-color="transparent" style:font-name-asian="Calibri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officeooo:paragraph-rsid="000a7e53"/>
    </style:style>
    <style:style style:name="P11" style:family="paragraph" style:parent-style-name="Standard">
      <style:text-properties officeooo:paragraph-rsid="000a7e53"/>
    </style:style>
    <style:style style:name="P12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officeooo:paragraph-rsid="000a7e53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a7e53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officeooo:paragraph-rsid="000a7e53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0a7e53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a7e53"/>
    </style:style>
    <style:style style:name="P1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0a7e53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0a7e53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font-weight="normal" officeooo:paragraph-rsid="000a7e53" fo:background-color="transparent" style:font-name-asian="Calibri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font-weight="normal" officeooo:paragraph-rsid="000a7e53" fo:background-color="transparent" style:font-name-asian="Calibri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a7e53"/>
    </style:style>
    <style:style style:name="P22" style:family="paragraph" style:parent-style-name="Standard">
      <style:paragraph-properties fo:margin-left="3.74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0a7e53" style:font-size-asian="12pt" style:font-name-complex="Arial2" style:font-size-complex="12pt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style:font-size-asian="12pt" style:language-asian="pt" style:country-asian="BR" style:font-weight-asian="bold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7" style:family="text">
      <style:text-properties fo:color="#00000a" style:font-name="Arial" fo:font-size="12pt" fo:font-weight="normal" fo:background-color="#ffffff" loext:char-shading-value="0" style:font-name-asian="Calibri1" style:font-size-asian="12pt" style:font-weight-asian="normal" style:font-name-complex="Arial2" style:font-size-complex="12pt" style:font-weight-complex="normal"/>
    </style:style>
    <style:style style:name="T8" style:family="text">
      <style:text-properties style:use-window-font-color="true" style:font-name="Arial1" fo:font-size="12pt" fo:font-weight="normal" fo:background-color="transparent" loext:char-shading-value="0" style:font-name-asian="Calibri2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Emenda aditiva ao projeto de Lei n° <text:s text:c="2"/>/2018</text:span></text:p>
      <text:p text:style-name="P13"/>
      <text:p text:style-name="P21"><text:span text:style-name="T3">Emenda aditiva ao art. 20</text:span><text:span text:style-name="T4"> do Projeto de Lei n° <text:s/>59 de 28 de setembro de 2018 que dispõe sobre as Diretrizes para elaboração e execução da Lei Orçamentária do exercício fiscal de 2019 e dá outras providências. </text:span></text:p>
      <text:p text:style-name="P13"/>
      <text:p text:style-name="P16"><text:span text:style-name="T5">Os Vereadores que a esta subscrevem, com assento nesta Casa Legislativa, nos termos do artigo 104, V e 113, III do Regimento Interno da Câmara Municipal, propõe a seguinte emenda aditiva ao Projeto de Lei n° 059/2018 de autoria do Poder Executivo Municipal que dispõe sobre a Lei de Diretrizes Orçamentária do Município de Quissamã exercício fiscal de 2019.</text:span></text:p>
      <text:p text:style-name="P16"><text:span text:style-name="T5">Art. 1 °- Fica acrescido o § 5° ao artigo 20 do Projeto de Lei 59/2018, vigorando com a seguinte redação: </text:span></text:p>
      <text:p text:style-name="P16"/>
      <text:p text:style-name="P16"><text:span text:style-name="T6">“ §5° - Fica permitido ao Poder Legislativo efetuar em seu orçamento, por ato próprio, as alterações orçamentárias necessárias, desde que seja observado o limite estabelecido pelo artigo 29-A da Constituição Federal da República Federativa do Brasil, que se refiram a créditos suplementares e que os remanejamentos sejam efetuados dentro do próprio orçamento por meio de anulação de outras dotações.” </text:span></text:p>
      <text:p text:style-name="P22"/>
      <text:p text:style-name="P16"><text:span text:style-name="T5"><text:s/></text:span><text:span text:style-name="T7">Sala das Sessões, Quissamã 31 de outubro de 2018</text:span></text:p>
      <text:p text:style-name="P16"/>
      <text:p text:style-name="P16"><text:span text:style-name="T3">Justificativa:</text:span></text:p>
      <text:p text:style-name="P16"><text:span text:style-name="T3"><text:tab/>É permitido ao Poder Legislativo por ato próprio efetuar alterações em seu orçamento, observado o limite preconizado na Constituição Federal, nos termos de consulta formulada a Corte de Contas do Estado do Rio de Janeiro nos autos do processo n°207.934-7/17 que confere legalidade ao ato. </text:span></text:p>
      <text:p text:style-name="P14"/>
      <text:p text:style-name="P14"/>
      <text:p text:style-name="P17"><text:soft-page-break/></text:p>
      <text:p text:style-name="P17"><text:span text:style-name="T3">Quissamã, 31 de outubro de 2018.</text:span></text:p>
      <text:p text:style-name="P15"/>
      <text:p text:style-name="P15"/>
      <text:p text:style-name="P8"><text:span text:style-name="T3">Vereadores Autores:</text:span></text:p>
      <text:p text:style-name="Text_20_body"><text:line-break/></text:p>
      <text:p text:style-name="P19">__________________________________</text:p>
      <text:p text:style-name="P19">Luciano Pessanha</text:p>
      <text:p text:style-name="P18"><text:span text:style-name="T8">Presidente</text:span></text:p>
      <text:p text:style-name="P11"/>
      <text:p text:style-name="P11"/>
      <text:p text:style-name="P10">_______________________________</text:p>
      <text:p text:style-name="P10">Carlos Alberto de Souza Leite</text:p>
      <text:p text:style-name="P10">Vice-Presidente</text:p>
      <text:p text:style-name="P10"/>
      <text:p text:style-name="P10"/>
      <text:p text:style-name="P10"/>
      <text:p text:style-name="P10">________________________________</text:p>
      <text:p text:style-name="P10">Alexandre de Souza Santos</text:p>
      <text:p text:style-name="P10">1º Secretário</text:p>
      <text:p text:style-name="P10"/>
      <text:p text:style-name="P10"/>
      <text:p text:style-name="P10">_________________________________</text:p>
      <text:p text:style-name="P10">Francisco Xavier da Conceição Filho</text:p>
      <text:p text:style-name="P9">2º Secretário</text:p>
      <text:p text:style-name="P7"/>
      <text:p text:style-name="P5"/>
      <text:p text:style-name="P6"/>
      <text:p text:style-name="P6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alibri" svg:font-family="Calibri, Helvetica, sans-serif, serif, EmojiFon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09d39a" style:font-name-asian="Liberation Serif1" style:font-weight-asian="bold" style:font-name-complex="Liberation Serif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086cm" svg:y="-0.085cm" svg:width="2.909cm" svg:height="2.006cm" draw:z-index="2"><draw:image xlink:href="Pictures/10000000000000740000005023FC1299.png" xlink:type="simple" xlink:show="embed" xlink:actuate="onLoad"/></draw:frame><text:span text:style-name="MT1"> <text:s text:c="33"/></text:span><text:span text:style-name="MT2">República Federativa do Brasil – Estado do Rio de Janeiro</text:span></text:p>
        <text:p text:style-name="Header"><text:span text:style-name="MT1"><text:s text:c="58"/></text:span><text:span text:style-name="MT2">Câmara Municipal de Quissamã</text:span></text:p>
        <text:p text:style-name="MP1"><text:s text:c="62"/></text:p>
      </style:header>
      <style:footer>
        <text:p text:style-name="MP2">Av. Francisco de Assis Carneiro da Silva, 497 – Alto Alegre – Quissamã – RJ</text:p>
        <text:p text:style-name="MP2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10-31T16:41:41.758000000</dc:date>
    <meta:print-date>2017-03-13T10:17:41.938000000</meta:print-date>
    <meta:editing-cycles>8</meta:editing-cycles>
    <meta:editing-duration>PT4H42M8S</meta:editing-duration>
    <meta:generator>LibreOffice/4.2.5.2$Windows_x86 LibreOffice_project/61cb170a04bb1f12e77c884eab9192be736ec5f5</meta:generator>
    <meta:document-statistic meta:table-count="0" meta:image-count="1" meta:object-count="0" meta:page-count="3" meta:paragraph-count="28" meta:word-count="310" meta:character-count="2190" meta:non-whitespace-character-count="1738"/>
  </office:meta>
</office:document-meta>
</file>