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40000005023FC129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officeooo:rsid="0005858e" officeooo:paragraph-rsid="0005858e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030ce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officeooo:rsid="0015f94b" officeooo:paragraph-rsid="0015f94b" style:font-size-asian="12pt" style:font-size-complex="12pt"/>
    </style:style>
    <style:style style:name="P8" style:family="paragraph" style:parent-style-name="Standard">
      <style:paragraph-properties fo:line-height="150%" fo:text-align="end" style:justify-single-word="false"/>
      <style:text-properties style:font-name="Arial" fo:font-size="12pt" officeooo:rsid="00187432" officeooo:paragraph-rsid="00187432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officeooo:paragraph-rsid="002588b2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officeooo:paragraph-rsid="002588b2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officeooo:rsid="002588b2" officeooo:paragraph-rsid="002588b2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solid" style:text-underline-width="auto" style:text-underline-color="font-color" officeooo:rsid="0005858e" officeooo:paragraph-rsid="0005858e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letter-spacing="normal" fo:font-style="normal" fo:font-weight="normal" officeooo:rsid="001d3d8c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officeooo:paragraph-rsid="002588b2"/>
    </style:style>
    <style:style style:name="T1" style:family="text">
      <style:text-properties fo:font-weight="bold" style:font-name-asian="Liberation Serif1" style:font-weight-asian="bold" style:font-name-complex="Liberation Serif1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officeooo:rsid="0003dd77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font-variant="normal" fo:text-transform="none" fo:color="#000000" fo:letter-spacing="normal" fo:font-style="normal" fo:font-weight="normal" officeooo:rsid="000edc6d"/>
    </style:style>
    <style:style style:name="T7" style:family="text">
      <style:text-properties fo:font-variant="normal" fo:text-transform="none" fo:color="#000000" fo:letter-spacing="normal" fo:font-style="normal" fo:font-weight="normal" officeooo:rsid="00217ff9"/>
    </style:style>
    <style:style style:name="T8" style:family="text">
      <style:text-properties fo:font-variant="normal" fo:text-transform="none" fo:color="#000000" fo:letter-spacing="normal" fo:font-style="normal" fo:font-weight="normal" officeooo:rsid="002339f0"/>
    </style:style>
    <style:style style:name="T9" style:family="text">
      <style:text-properties fo:font-variant="normal" fo:text-transform="none" fo:color="#000000" fo:letter-spacing="normal" fo:font-style="normal" fo:font-weight="normal" officeooo:rsid="00245063"/>
    </style:style>
    <style:style style:name="T10" style:family="text">
      <style:text-properties officeooo:rsid="000edc6d"/>
    </style:style>
    <style:style style:name="T11" style:family="text">
      <style:text-properties officeooo:rsid="00217ff9"/>
    </style:style>
    <style:style style:name="T12" style:family="text">
      <style:text-properties officeooo:rsid="002588b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<text:span text:style-name="T5">Indicação Nº. </text:span><text:span text:style-name="T6">00__</text:span><text:span text:style-name="T5">/2018</text:span> </text:p>
      <text:p text:style-name="P8"/>
      <text:p text:style-name="P6"><text:span text:style-name="T5">O vereador que a esta subscreve nos termos elencados no Regimento Interno desta Casa Legislativa, INDICA a Excelentíssima Prefeita Municipal de Quissamã/RJ, a Sra. Maria de Fátima Pacheco, que junto a Secretaria </text:span><text:span text:style-name="T7">competente, </text:span><text:span text:style-name="T8">viabilize</text:span><text:span text:style-name="T7"> atender o pedido </text:span><text:span text:style-name="T8">da Promotoria de Justiça de Carapebus/Quissamã, de </text:span><text:span text:style-name="T9">providenciar</text:span><text:span text:style-name="T8"> uma equipe técnica para o Conselho Tutelar.</text:span></text:p>
      <text:p text:style-name="P15"/>
      <text:p text:style-name="P14">JUSTIFICATIVA</text:p>
      <text:p text:style-name="P7">A presente indicação se justifica <text:span text:style-name="T11">devido ao recebimento do Ofício nº 776/2018 da Promotoria de Justiça de Carapebus/Quissamã, que solicita a possibilidade de edição da Lei Municipal obrigando o município a passar a dispor de equipe técnica própria no Conselho Tutelar. </text:span></text:p>
      <text:p text:style-name="P4"/>
      <text:p text:style-name="P4"/>
      <text:p text:style-name="P4"/>
      <text:p text:style-name="P3">Quissamã, <text:span text:style-name="T12">31</text:span> de <text:span text:style-name="T10">outu</text:span>bro de 2018.</text:p>
      <text:p text:style-name="P2"/>
      <text:p text:style-name="P2"/>
      <text:p text:style-name="P2"/>
      <text:p text:style-name="P11"/>
      <text:p text:style-name="P11"/>
      <text:p text:style-name="P12">_______________________________ <text:s text:c="14"/>_______________________________</text:p>
      <text:p text:style-name="P12"><text:s text:c="16"/>Lu<text:span text:style-name="T4">ciano Pessanha <text:s text:c="39"/>Carlos Alberto de Souza Leite</text:span></text:p>
      <text:p text:style-name="P12"><text:s text:c="22"/>Presidente <text:s text:c="58"/><text:span text:style-name="T12">Vice-</text:span>Presidente</text:p>
      <text:p text:style-name="P12"/>
      <text:p text:style-name="P12"/>
      <text:p text:style-name="P12">_______________________________ <text:s text:c="14"/>_______________________________</text:p>
      <text:p text:style-name="P12"><text:span text:style-name="T12"><text:s text:c="11"/>Alexandre de Souza Santos <text:s text:c="24"/>Francisco Xavier da Conceição Filho</text:span> <text:s text:c="71"/></text:p>
      <text:p text:style-name="P13"><text:s text:c="21"/>1º Secretário <text:s text:c="56"/>2º Secretário </text:p>
      <text:p text:style-name="P9"/>
      <text:p text:style-name="P1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MT1" style:family="text">
      <style:text-properties fo:font-weight="bold" style:font-name-asian="Liberation Serif1" style:font-weight-asian="bold" style:font-name-complex="Liberation Serif1" style:font-weight-complex="bold"/>
    </style:style>
    <style:style style:name="MT2" style:family="text">
      <style:text-properties fo:font-size="14pt" fo:font-weight="bold" style:font-size-asian="14pt" style:font-weight-asian="bold" style:font-size-complex="14pt" style:font-weight-complex="bold"/>
    </style:style>
    <style:style style:name="MT3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22cm" fo:margin-left="0cm" fo:margin-right="0cm" fo:margin-bottom="2.023cm" style:dynamic-spacing="true"/>
      </style:header-style>
      <style:footer-style>
        <style:header-footer-properties fo:min-height="1.84cm" fo:margin-left="0cm" fo:margin-right="0cm" fo:margin-top="1.74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char" svg:x="0.086cm" svg:y="-0.085cm" svg:width="2.909cm" svg:height="2.006cm" draw:z-index="0"><draw:image xlink:href="Pictures/10000000000000740000005023FC1299.png" xlink:type="simple" xlink:show="embed" xlink:actuate="onLoad"/></draw:frame><text:span text:style-name="MT1"> <text:s text:c="33"/></text:span><text:span text:style-name="MT2">República Federativa do Brasil – Estado do Rio de Janeiro</text:span></text:p>
        <text:p text:style-name="Header"><text:span text:style-name="MT1"><text:s text:c="58"/></text:span><text:span text:style-name="MT2">Câmara Municipal de Quissamã</text:span></text:p>
        <text:p text:style-name="Header"><text:span text:style-name="MT1"><text:s text:c="68"/></text:span><text:span text:style-name="MT3">Gabinete da Presidência</text:span></text:p>
      </style:header>
      <style:footer>
        <text:p text:style-name="MP1">Av. Francisco de Assis Carneiro da Silva, 497 – Alto Alegre – Quissamã – RJ</text:p>
        <text:p text:style-name="MP1">CEP.: 28735-000 Tels.: (22) 2768-1020 / 2768-1024 Fax. (22) 2768-1224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3T09:27:00</meta:creation-date>
    <dc:date>2018-10-31T14:48:02.450000000</dc:date>
    <meta:print-date>2016-08-09T11:38:00</meta:print-date>
    <meta:editing-cycles>18</meta:editing-cycles>
    <meta:editing-duration>PT8H25M7S</meta:editing-duration>
    <meta:generator>LibreOffice/4.2.5.2$Windows_x86 LibreOffice_project/61cb170a04bb1f12e77c884eab9192be736ec5f5</meta:generator>
    <meta:document-statistic meta:table-count="0" meta:image-count="1" meta:object-count="0" meta:page-count="1" meta:paragraph-count="16" meta:word-count="167" meta:character-count="1742" meta:non-whitespace-character-count="1077"/>
  </office:meta>
</office:document-meta>
</file>