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740000005023FC1299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1" svg:font-family="Mangal" style:font-family-generic="roman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justify" style:justify-single-word="false"/>
    </style:style>
    <style:style style:name="P2" style:family="paragraph" style:parent-style-name="Header">
      <style:paragraph-properties fo:text-align="justify" style:justify-single-word="false"/>
      <style:text-properties fo:font-size="13pt" fo:font-weight="bold" officeooo:rsid="00093a53" style:font-name-asian="Liberation Serif1" style:font-size-asian="13pt" style:font-weight-asian="bold" style:font-name-complex="Liberation Serif1" style:font-size-complex="13pt" style:font-weight-complex="bold"/>
    </style:style>
    <style:style style:name="P3" style:family="paragraph" style:parent-style-name="Footer">
      <style:paragraph-properties fo:text-align="center" style:justify-single-word="false"/>
      <style:text-properties fo:font-size="10.5pt" style:font-size-asian="10.5pt" style:font-size-complex="10.5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officeooo:rsid="00030025" officeooo:paragraph-rsid="00030025"/>
    </style:style>
    <style:style style:name="P6" style:family="paragraph" style:parent-style-name="Standard">
      <style:paragraph-properties fo:text-align="center" style:justify-single-word="false"/>
      <style:text-properties officeooo:rsid="00030025" officeooo:paragraph-rsid="00030025"/>
    </style:style>
    <style:style style:name="P7" style:family="paragraph" style:parent-style-name="Standard">
      <style:paragraph-properties fo:text-align="justify" style:justify-single-word="false"/>
      <style:text-properties officeooo:rsid="00030025" officeooo:paragraph-rsid="0006abb0"/>
    </style:style>
    <style:style style:name="P8" style:family="paragraph" style:parent-style-name="Standard">
      <style:text-properties fo:font-size="13pt" officeooo:rsid="00030025" officeooo:paragraph-rsid="00030025" style:font-size-asian="13pt" style:font-size-complex="13pt"/>
    </style:style>
    <style:style style:name="P9" style:family="paragraph" style:parent-style-name="Standard">
      <style:text-properties fo:font-size="13pt" officeooo:rsid="000a10d8" officeooo:paragraph-rsid="000a10d8" style:font-size-asian="13pt" style:font-size-complex="13pt"/>
    </style:style>
    <style:style style:name="P10" style:family="paragraph" style:parent-style-name="Standard">
      <style:text-properties fo:font-size="13pt" officeooo:rsid="000b91fa" officeooo:paragraph-rsid="000b91fa" style:font-size-asian="13pt" style:font-size-complex="13pt"/>
    </style:style>
    <style:style style:name="P11" style:family="paragraph" style:parent-style-name="Standard">
      <style:text-properties fo:font-size="13pt" officeooo:rsid="000e3bac" officeooo:paragraph-rsid="000e3bac" style:font-size-asian="13pt" style:font-size-complex="13pt"/>
    </style:style>
    <style:style style:name="P12" style:family="paragraph" style:parent-style-name="Standard">
      <style:text-properties officeooo:paragraph-rsid="00030025"/>
    </style:style>
    <style:style style:name="P13" style:family="paragraph" style:parent-style-name="Standard">
      <style:text-properties officeooo:rsid="000a10d8" officeooo:paragraph-rsid="000a10d8"/>
    </style:style>
    <style:style style:name="P14" style:family="paragraph" style:parent-style-name="Standard">
      <style:text-properties officeooo:rsid="000b91fa" officeooo:paragraph-rsid="000b91fa"/>
    </style:style>
    <style:style style:name="P15" style:family="paragraph" style:parent-style-name="Standard">
      <style:text-properties fo:font-weight="bold" officeooo:rsid="000b91fa" officeooo:paragraph-rsid="000b91fa" style:font-weight-asian="bold" style:font-weight-complex="bold"/>
    </style:style>
    <style:style style:name="P16" style:family="paragraph" style:parent-style-name="Standard">
      <style:paragraph-properties fo:text-align="justify" style:justify-single-word="false"/>
      <style:text-properties fo:font-size="12pt" officeooo:rsid="0006abb0" officeooo:paragraph-rsid="0006abb0" style:font-size-asian="12pt" style:font-size-complex="12pt"/>
    </style:style>
    <style:style style:name="P17" style:family="paragraph" style:parent-style-name="Standard" style:master-page-name="Standard">
      <style:paragraph-properties style:page-number="auto"/>
    </style:style>
    <style:style style:name="T1" style:family="text">
      <style:text-properties fo:font-weight="bold" style:font-name-asian="Liberation Serif1" style:font-weight-asian="bold" style:font-name-complex="Liberation Serif1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3pt" fo:font-weight="bold" officeooo:rsid="00093a53" style:font-name-asian="Liberation Serif1" style:font-size-asian="13pt" style:font-weight-asian="bold" style:font-name-complex="Liberation Serif1" style:font-size-complex="13pt" style:font-weight-complex="bold"/>
    </style:style>
    <style:style style:name="T4" style:family="text">
      <style:text-properties style:font-name-asian="Liberation Serif1" style:font-name-complex="Liberation Serif1"/>
    </style:style>
    <style:style style:name="T5" style:family="text">
      <style:text-properties officeooo:rsid="00093a53"/>
    </style:style>
    <style:style style:name="T6" style:family="text">
      <style:text-properties officeooo:rsid="000a10d8"/>
    </style:style>
    <style:style style:name="T7" style:family="text">
      <style:text-properties officeooo:rsid="000b91fa"/>
    </style:style>
    <style:style style:name="T8" style:family="text">
      <style:text-properties officeooo:rsid="000e0631"/>
    </style:style>
    <style:style style:name="T9" style:family="text">
      <style:text-properties officeooo:rsid="000e3bac"/>
    </style:style>
    <style:style style:name="T10" style:family="text">
      <style:text-properties officeooo:rsid="000e9288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5"><text:span text:style-name="T5">Ofício</text:span> Nº.<text:span text:style-name="T5">002/2018</text:span> <text:s text:c="3"/></text:p>
      <text:p text:style-name="P7"><text:s text:c="48"/></text:p>
      <text:p text:style-name="P16"/>
      <text:p text:style-name="P8">Ao <text:span text:style-name="T10">Ilmo</text:span> <text:span text:style-name="T6">Senhor Roberto Siqueira Júnior</text:span></text:p>
      <text:p text:style-name="P8"/>
      <text:p text:style-name="P9">Secretário de Obras, Serviços Públicos e Urbanismo do município de Quissamã/ RJ</text:p>
      <text:p text:style-name="P9"/>
      <text:p text:style-name="P9"><text:span text:style-name="T2">Assunto</text:span>: <text:span text:style-name="T9">Manutenção da iluminação Pública na <text:s/>Casa de Artes de Machadinha. </text:span></text:p>
      <text:p text:style-name="P9"/>
      <text:p text:style-name="P8"/>
      <text:p text:style-name="P8"/>
      <text:p text:style-name="P12"/>
      <text:p text:style-name="P13">Senhor Secretário,</text:p>
      <text:p text:style-name="P13"/>
      <text:p text:style-name="P9">Cumprimentando-o cordialmente, venho através deste solicitar vossa gentil<text:span text:style-name="T8">e</text:span>za na <text:span text:style-name="T9">manutenção da iluminação pública na parte externa da Casa de Artes de Machadinha, visto que a mesma encontra-se com várias lâmpadas queimadas.</text:span></text:p>
      <text:p text:style-name="P11">Tal solicitação se dá pelo fato do local ser turisticamente visitado. </text:p>
      <text:p text:style-name="P9"/>
      <text:p text:style-name="P10">Aproveito para cumprimentá-lo cordialmente, renovar os préstimos de elevada estima e distintas considerações.</text:p>
      <text:p text:style-name="P10"/>
      <text:p text:style-name="P14"/>
      <text:p text:style-name="P15">JUSTIFICATIVA</text:p>
      <text:p text:style-name="P10">Sala das Sessões, 2<text:span text:style-name="T8">5</text:span> de Setembro de 2018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4"><text:s text:c="48"/></text:span>_______________________________</text:p>
      <text:p text:style-name="P6">Vereador Alexandre de Souza Santos</text:p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1" svg:font-family="Mangal" style:font-family-generic="roman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justify" style:justify-single-word="false"/>
    </style:style>
    <style:style style:name="MP2" style:family="paragraph" style:parent-style-name="Header">
      <style:paragraph-properties fo:text-align="justify" style:justify-single-word="false"/>
      <style:text-properties fo:font-size="13pt" fo:font-weight="bold" officeooo:rsid="00093a53" style:font-name-asian="Liberation Serif1" style:font-size-asian="13pt" style:font-weight-asian="bold" style:font-name-complex="Liberation Serif1" style:font-size-complex="13pt" style:font-weight-complex="bold"/>
    </style:style>
    <style:style style:name="MP3" style:family="paragraph" style:parent-style-name="Footer">
      <style:paragraph-properties fo:text-align="center" style:justify-single-word="false"/>
      <style:text-properties fo:font-size="10.5pt" style:font-size-asian="10.5pt" style:font-size-complex="10.5pt"/>
    </style:style>
    <style:style style:name="MT1" style:family="text">
      <style:text-properties fo:font-weight="bold" style:font-name-asian="Liberation Serif1" style:font-weight-asian="bold" style:font-name-complex="Liberation Serif1" style:font-weight-complex="bold"/>
    </style:style>
    <style:style style:name="MT2" style:family="text">
      <style:text-properties fo:font-size="13pt" fo:font-weight="bold" officeooo:rsid="00093a53" style:font-name-asian="Liberation Serif1" style:font-size-asian="13pt" style:font-weight-asian="bold" style:font-name-complex="Liberation Serif1" style:font-size-complex="13pt" style:font-weight-complex="bold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122cm" fo:margin-left="0cm" fo:margin-right="0cm" fo:margin-bottom="2.023cm" style:dynamic-spacing="true"/>
      </style:header-style>
      <style:footer-style>
        <style:header-footer-properties fo:min-height="1.84cm" fo:margin-left="0cm" fo:margin-right="0cm" fo:margin-top="1.74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m1" text:anchor-type="char" svg:x="0.086cm" svg:y="-0.305cm" svg:width="3.203cm" svg:height="2.226cm" draw:z-index="0"><draw:image xlink:href="Pictures/10000000000000740000005023FC1299.png" xlink:type="simple" xlink:show="embed" xlink:actuate="onLoad"/></draw:frame><text:span text:style-name="MT1"> <text:s text:c="33"/></text:span><text:span text:style-name="MT2">República Federativa do Brasil – Estado do Rio de Janeiro</text:span></text:p>
        <text:p text:style-name="MP2"><text:s text:c="53"/>Câmara Municipal de Quissamã</text:p>
        <text:p text:style-name="MP2"><text:s text:c="37"/>Gabinete do Vereador Alexandre de <text:s/>Souza Santos</text:p>
      </style:header>
      <style:footer>
        <text:p text:style-name="MP3">Av. Francisco de Assis Carneiro da Silva, 497 – Alto Alegre – Quissamã – RJ</text:p>
        <text:p text:style-name="MP3">CEP.: 28735-000 Tels.: (22) 2768-1020 / 2768-1024 Fax. (22) 2768-1224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13T09:27:00</meta:creation-date>
    <dc:date>2018-10-30T14:45:30.690000000</dc:date>
    <meta:print-date>2018-10-24T10:52:17.297000000</meta:print-date>
    <meta:editing-cycles>9</meta:editing-cycles>
    <meta:editing-duration>PT4H44M57S</meta:editing-duration>
    <meta:generator>LibreOffice/4.2.5.2$Windows_x86 LibreOffice_project/61cb170a04bb1f12e77c884eab9192be736ec5f5</meta:generator>
    <meta:document-statistic meta:table-count="0" meta:image-count="1" meta:object-count="0" meta:page-count="1" meta:paragraph-count="18" meta:word-count="145" meta:character-count="1248" meta:non-whitespace-character-count="888"/>
  </office:meta>
</office:document-meta>
</file>