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30025" officeooo:paragraph-rsid="00030025"/>
    </style:style>
    <style:style style:name="P6" style:family="paragraph" style:parent-style-name="Standard">
      <style:paragraph-properties fo:text-align="center" style:justify-single-word="false"/>
      <style:text-properties officeooo:rsid="00030025" officeooo:paragraph-rsid="00030025"/>
    </style:style>
    <style:style style:name="P7" style:family="paragraph" style:parent-style-name="Standard">
      <style:text-properties fo:font-size="13pt" officeooo:rsid="00030025" officeooo:paragraph-rsid="00030025" style:font-size-asian="13pt" style:font-size-complex="13pt"/>
    </style:style>
    <style:style style:name="P8" style:family="paragraph" style:parent-style-name="Standard">
      <style:text-properties fo:font-size="13pt" officeooo:rsid="0004209a" officeooo:paragraph-rsid="0004209a" style:font-size-asian="13pt" style:font-size-complex="13pt"/>
    </style:style>
    <style:style style:name="P9" style:family="paragraph" style:parent-style-name="Standard">
      <style:text-properties officeooo:paragraph-rsid="0004209a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officeooo:paragraph-rsid="0006abb0"/>
    </style:style>
    <style:style style:name="P12" style:family="paragraph" style:parent-style-name="Standard">
      <style:paragraph-properties fo:text-align="justify" style:justify-single-word="false"/>
      <style:text-properties officeooo:paragraph-rsid="000869b8"/>
    </style:style>
    <style:style style:name="P13" style:family="paragraph" style:parent-style-name="Standard">
      <style:paragraph-properties fo:text-align="end" style:justify-single-word="false"/>
      <style:text-properties officeooo:paragraph-rsid="000869b8"/>
    </style:style>
    <style:style style:name="P14" style:family="paragraph" style:parent-style-name="Standard">
      <style:paragraph-properties fo:text-align="center" style:justify-single-word="false"/>
      <style:text-properties officeooo:paragraph-rsid="000869b8"/>
    </style:style>
    <style:style style:name="P15" style:family="paragraph" style:parent-style-name="Standard">
      <style:text-properties officeooo:paragraph-rsid="0004209a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T3" style:family="text">
      <style:text-properties fo:font-size="13pt" officeooo:rsid="0004209a" style:font-size-asian="13pt" style:font-size-complex="13pt"/>
    </style:style>
    <style:style style:name="T4" style:family="text">
      <style:text-properties fo:font-size="13pt" officeooo:rsid="0006abb0" style:font-size-asian="13pt" style:font-size-complex="13pt"/>
    </style:style>
    <style:style style:name="T5" style:family="text">
      <style:text-properties fo:font-size="13pt" officeooo:rsid="00096526" style:font-size-asian="13pt" style:font-size-complex="13pt"/>
    </style:style>
    <style:style style:name="T6" style:family="text">
      <style:text-properties fo:font-size="13pt" officeooo:rsid="000a59a9" style:font-size-asian="13pt" style:font-size-complex="13pt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officeooo:rsid="00030025"/>
    </style:style>
    <style:style style:name="T9" style:family="text">
      <style:text-properties fo:font-size="12pt" officeooo:rsid="00030025" style:font-size-asian="12pt" style:font-size-complex="12pt"/>
    </style:style>
    <style:style style:name="T10" style:family="text">
      <style:text-properties fo:font-size="12pt" officeooo:rsid="0006abb0" style:font-size-asian="12pt" style:font-size-complex="12pt"/>
    </style:style>
    <style:style style:name="T11" style:family="text">
      <style:text-properties fo:font-size="12pt" officeooo:rsid="000869b8" style:font-size-asian="12pt" style:font-size-complex="12pt"/>
    </style:style>
    <style:style style:name="T12" style:family="text">
      <style:text-properties officeooo:rsid="000965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INDICAÇÃO Nº. <text:s text:c="8"/></text:p>
      <text:p text:style-name="P14"><text:span text:style-name="T8"><text:s text:c="43"/></text:span><text:span text:style-name="T9">INDICA AO EXECUTIVO MUNICIPAL </text:span><text:span text:style-name="T11"><text:s/>JUNTO A SECRETARIA </text:span></text:p>
      <text:p text:style-name="P14"><text:span text:style-name="T11"><text:s text:c="45"/>COMPETENTE </text:span><text:span text:style-name="T9"><text:s/>QUE </text:span><text:span text:style-name="T10">ESTUDE A POSSIBILIDADE </text:span><text:span text:style-name="T11">DE FAZER UM</text:span></text:p>
      <text:p text:style-name="P14"><text:span text:style-name="T11"><text:s text:c="38"/>ATENDIMENTO COM MAIS FREQUÊNCIA <text:s/>DO CAMINHÃO</text:span></text:p>
      <text:p text:style-name="P14"><text:span text:style-name="T11"><text:s text:c="26"/>SUGA FOSSA NA CASA DE ARTES DE MACHADINHA.</text:span></text:p>
      <text:p text:style-name="P13"><text:span text:style-name="T11"/></text:p>
      <text:p text:style-name="P12"><text:span text:style-name="T10"/></text:p>
      <text:p text:style-name="P11"><text:span text:style-name="T10"><text:s text:c="18"/></text:span></text:p>
      <text:p text:style-name="P7">Ao Exmo. Sr.</text:p>
      <text:p text:style-name="P7">Luciano Pessanha</text:p>
      <text:p text:style-name="P7">Presidente da Câmara Municipal de Quissamã</text:p>
      <text:p text:style-name="P7"/>
      <text:p text:style-name="P7"/>
      <text:p text:style-name="P7"/>
      <text:p text:style-name="P7">O vereador que a esta subscreve nos termos elencados no Regimento Interno desta Casa Legislativa, INDICA a Excelentíssima Prefeita Municipal de Quissamã/ RJ, a Sra. Maria de Fátima Pacheco, <text:span text:style-name="T12">junto a secretaria competente estude <text:s/>a possibilidade de fazer um atendimento com mais frequência do caminhão suga fossa na Casa de Artes de Machadinha. </text:span></text:p>
      <text:p text:style-name="P7"/>
      <text:p text:style-name="P8">JUSTIFICATIVA: </text:p>
      <text:p text:style-name="P8"/>
      <text:p text:style-name="P9"><text:span text:style-name="T3"><text:s text:c="6"/></text:span><text:span text:style-name="T4">Visto </text:span><text:span text:style-name="T5">que esse serviço vem sendo feito, mais com pouca frequência e assim não supre a necessidade que o local necessita, pois o </text:span><text:span text:style-name="T6">mesmo</text:span><text:span text:style-name="T5"> </text:span><text:span text:style-name="T6">é uma área de visitação turística, e em dias de maior <text:s/>visitação acaba tendo transbordamento e mal cheiro. </text:span></text:p>
      <text:p text:style-name="P9"><text:span text:style-name="T5"/></text:p>
      <text:p text:style-name="Standard"/>
      <text:p text:style-name="Standard"/>
      <text:p text:style-name="Standard"><text:span text:style-name="T7"><text:s text:c="48"/></text:span>_______________________________</text:p>
      <text:p text:style-name="P6">Vereador Alexandre de Souza Santo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086cm" svg:y="-0.305cm" svg:width="3.203cm" svg:height="2.226cm" draw:z-index="0"><draw:image xlink:href="Pictures/10000000000000740000005023FC1299.png" xlink:type="simple" xlink:show="embed" xlink:actuate="onLoad"/></draw:frame><text:span text:style-name="MT1"> <text:s text:c="36"/></text:span><text:span text:style-name="MT2">PODER LEGISLATIVO </text:span></text:p>
        <text:p text:style-name="MP2"><text:s text:c="35"/>CÂMARA MUNICIPAL DE QUISSAMÃ</text:p>
        <text:p text:style-name="MP2"><text:s text:c="35"/>VEREADOR ALEXANDRE DE SOUZA SANTOS</text:p>
      </style:header>
      <style:footer>
        <text:p text:style-name="MP3">Av. Francisco de Assis Carneiro da Silva, 497 – Alto Alegre – Quissamã – RJ</text:p>
        <text:p text:style-name="MP3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16T16:33:29.169000000</dc:date>
    <meta:print-date>2018-09-13T12:04:46.553000000</meta:print-date>
    <meta:editing-cycles>4</meta:editing-cycles>
    <meta:editing-duration>PT4H35M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9" meta:word-count="177" meta:character-count="1497" meta:non-whitespace-character-count="985"/>
  </office:meta>
</office:document-meta>
</file>