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40000005023FC129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rsid="0005858e" officeooo:paragraph-rsid="0005858e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6dfd2" style:font-size-asian="12pt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fo:font-size="12pt" officeooo:rsid="00187432" officeooo:paragraph-rsid="00187432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officeooo:rsid="0005858e" officeooo:paragraph-rsid="0005858e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officeooo:rsid="001ec06b" officeooo:paragraph-rsid="001ec06b" style:font-size-asian="12pt" style:font-size-complex="12pt"/>
    </style:style>
    <style:style style:name="T1" style:family="text">
      <style:text-properties fo:font-weight="bold" style:font-name-asian="Liberation Serif1" style:font-weight-asian="bold" style:font-name-complex="Liberation Serif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-asian="Liberation Serif1" style:font-name-complex="Liberation Serif1"/>
    </style:style>
    <style:style style:name="T5" style:family="text">
      <style:text-properties officeooo:rsid="0003dd77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 officeooo:rsid="000edc6d"/>
    </style:style>
    <style:style style:name="T8" style:family="text">
      <style:text-properties fo:font-variant="normal" fo:text-transform="none" fo:color="#000000" fo:letter-spacing="normal" fo:font-style="normal" fo:font-weight="normal" officeooo:rsid="001ec06b"/>
    </style:style>
    <style:style style:name="T9" style:family="text">
      <style:text-properties officeooo:rsid="000edc6d"/>
    </style:style>
    <style:style style:name="T10" style:family="text">
      <style:text-properties officeooo:rsid="0018ad1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<text:span text:style-name="T6">Indicação Nº. </text:span><text:span text:style-name="T7">00__</text:span><text:span text:style-name="T6">/2018</text:span> </text:p>
      <text:p text:style-name="P9"/>
      <text:p text:style-name="P7"><text:span text:style-name="T6">O vereador que a esta subscreve nos termos elencados no Regimento Interno desta Casa Legislativa, INDICA a Excelentíssima Prefeita Municipal de Quissamã/RJ, a Sra. Maria de Fátima Pacheco, que junto a Secretaria </text:span><text:span text:style-name="T8">competente, realize o plantio de árvores frutíferas no acostamento desde o trevo da Piedade até a localidade de Canto de Santo Antônio.</text:span></text:p>
      <text:p text:style-name="P7"/>
      <text:p text:style-name="P10">JUSTIFICATIVA</text:p>
      <text:p text:style-name="P11">A presente indicação tem por objetivo ampliar a arborização do município e incentivar a alimentação mais saudável. </text:p>
      <text:p text:style-name="P11">Além disso, há diversos tipos de árvores com frutos pequenos, ideais para serem plantadas em locais públicos e tornar a paisagem mais bonita.</text:p>
      <text:p text:style-name="P11">Importante ressaltar, que além de gerar sombra e produzir frutos, o plantio dessas árvores, contribuirá para a preservação de muitas espécies de aves que poderão utilizá-las para alimentação e abrigo.</text:p>
      <text:p text:style-name="P6"/>
      <text:p text:style-name="P6"/>
      <text:p text:style-name="P6"/>
      <text:p text:style-name="P4">Quissamã, <text:span text:style-name="T10">16</text:span> de <text:span text:style-name="T9">outu</text:span>bro de 2018.</text:p>
      <text:p text:style-name="P3"/>
      <text:p text:style-name="P3"/>
      <text:p text:style-name="P3"/>
      <text:p text:style-name="P5"/>
      <text:p text:style-name="P3"/>
      <text:p text:style-name="P3"><text:span text:style-name="T4"><text:s text:c="48"/></text:span>_______________________________</text:p>
      <text:p text:style-name="P5">Lu<text:span text:style-name="T5">ciano Pessanha</text:span></text:p>
      <text:p text:style-name="P5">Presidente</text:p>
      <text:p text:style-name="P2"/>
      <text:p text:style-name="P2"/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fo:font-weight="bold" style:font-name-asian="Liberation Serif1" style:font-weight-asian="bold" style:font-name-complex="Liberation Serif1" style:font-weight-complex="bold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2cm" fo:margin-left="0cm" fo:margin-right="0cm" fo:margin-bottom="2.023cm" style:dynamic-spacing="true"/>
      </style:header-style>
      <style:footer-style>
        <style:header-footer-properties fo:min-height="1.84cm" fo:margin-left="0cm" fo:margin-right="0cm" fo:margin-top="1.74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.086cm" svg:y="-0.085cm" svg:width="2.909cm" svg:height="2.006cm" draw:z-index="0"><draw:image xlink:href="Pictures/10000000000000740000005023FC1299.png" xlink:type="simple" xlink:show="embed" xlink:actuate="onLoad"/></draw:frame><text:span text:style-name="MT1"> <text:s text:c="33"/></text:span><text:span text:style-name="MT2">República Federativa do Brasil – Estado do Rio de Janeiro</text:span></text:p>
        <text:p text:style-name="Header"><text:span text:style-name="MT1"><text:s text:c="58"/></text:span><text:span text:style-name="MT2">Câmara Municipal de Quissamã</text:span></text:p>
        <text:p text:style-name="Header"><text:span text:style-name="MT1"><text:s text:c="68"/></text:span><text:span text:style-name="MT3">Gabinete da Presidência</text:span></text:p>
      </style:header>
      <style:footer>
        <text:p text:style-name="MP1">Av. Francisco de Assis Carneiro da Silva, 497 – Alto Alegre – Quissamã – RJ</text:p>
        <text:p text:style-name="MP1">CEP.: 28735-000 Tels.: (22) 2768-1020 / 2768-1024 Fax. (22) 2768-122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09:27:00</meta:creation-date>
    <dc:date>2018-10-16T15:48:12.373000000</dc:date>
    <meta:print-date>2016-08-09T11:38:00</meta:print-date>
    <meta:editing-cycles>13</meta:editing-cycles>
    <meta:editing-duration>PT4H51M38S</meta:editing-duration>
    <meta:generator>LibreOffice/4.2.5.2$Windows_x86 LibreOffice_project/61cb170a04bb1f12e77c884eab9192be736ec5f5</meta:generator>
    <meta:document-statistic meta:table-count="0" meta:image-count="1" meta:object-count="0" meta:page-count="1" meta:paragraph-count="15" meta:word-count="176" meta:character-count="1389" meta:non-whitespace-character-count="1014"/>
  </office:meta>
</office:document-meta>
</file>