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40000005023FC129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d0be6"/>
    </style:style>
    <style:style style:name="P4" style:family="paragraph" style:parent-style-name="Standard">
      <style:text-properties fo:font-size="12pt" officeooo:rsid="00143383" officeooo:paragraph-rsid="00046b22" style:font-size-asian="12pt" style:font-size-complex="12pt"/>
    </style:style>
    <style:style style:name="P5" style:family="paragraph" style:parent-style-name="Standard">
      <style:text-properties officeooo:rsid="00143383" officeooo:paragraph-rsid="000d0be6"/>
    </style:style>
    <style:style style:name="P6" style:family="paragraph" style:parent-style-name="Standard">
      <style:paragraph-properties fo:text-align="center" style:justify-single-word="false"/>
      <style:text-properties officeooo:rsid="000d0be6"/>
    </style:style>
    <style:style style:name="P7" style:family="paragraph" style:parent-style-name="Standard">
      <style:paragraph-properties fo:text-align="center" style:justify-single-word="false"/>
      <style:text-properties officeooo:rsid="000d0be6" officeooo:paragraph-rsid="000d0be6"/>
    </style:style>
    <style:style style:name="P8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143383" officeooo:paragraph-rsid="00046b22" style:font-size-asian="12pt" style:font-size-complex="12pt"/>
    </style:style>
    <style:style style:name="P9" style:family="paragraph" style:parent-style-name="Text_20_body">
      <style:text-properties fo:font-variant="normal" fo:text-transform="none" fo:color="#000000" style:font-name="arial" fo:font-size="12pt" fo:letter-spacing="normal" fo:font-style="normal" fo:font-weight="normal" officeooo:rsid="00143383" officeooo:paragraph-rsid="00046b22" style:font-size-asian="12pt" style:font-size-complex="12pt"/>
    </style:style>
    <style:style style:name="P10" style:family="paragraph" style:parent-style-name="Text_20_body">
      <style:text-properties fo:font-variant="normal" fo:text-transform="none" fo:color="#000000" style:font-name="arial" fo:font-size="12pt" fo:letter-spacing="normal" fo:font-style="normal" fo:font-weight="normal" officeooo:rsid="00141bbb" officeooo:paragraph-rsid="00141bbb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font-size="12pt" fo:letter-spacing="normal" officeooo:paragraph-rsid="00046b22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font-size="12pt" fo:letter-spacing="normal" officeooo:paragraph-rsid="000d0be6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43383" officeooo:paragraph-rsid="00046b22" style:font-size-asian="12pt" style:font-name-complex="arial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43383" officeooo:paragraph-rsid="00046b22" style:font-size-asian="12pt" style:font-name-complex="arial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b734a" officeooo:paragraph-rsid="001b734a" style:font-size-asian="12pt" style:font-size-complex="12pt"/>
    </style:style>
    <style:style style:name="P1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officeooo:rsid="00046b22" officeooo:paragraph-rsid="00046b22" style:font-size-asian="12pt" style:font-name-complex="arial" style:font-size-complex="12pt" style:font-style-complex="normal" style:font-weight-complex="normal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name-asian="Liberation Serif1" style:font-weight-asian="bold" style:font-name-complex="Liberation Serif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tyle="normal" fo:font-weight="normal"/>
    </style:style>
    <style:style style:name="T5" style:family="text">
      <style:text-properties style:font-name="arial" fo:font-style="normal" fo:font-weight="normal" officeooo:rsid="00149d3b"/>
    </style:style>
    <style:style style:name="T6" style:family="text">
      <style:text-properties style:font-name="arial" fo:font-style="normal" fo:font-weight="normal" officeooo:rsid="001b734a"/>
    </style:style>
    <style:style style:name="T7" style:family="text">
      <style:text-properties officeooo:rsid="0006d2a2"/>
    </style:style>
    <style:style style:name="T8" style:family="text">
      <style:text-properties officeooo:rsid="0011ad9a"/>
    </style:style>
    <style:style style:name="T9" style:family="text">
      <style:text-properties officeooo:rsid="0016f846"/>
    </style:style>
    <style:style style:name="T10" style:family="text">
      <style:text-properties officeooo:rsid="001b734a"/>
    </style:style>
    <style:style style:name="T11" style:family="text">
      <style:text-properties officeooo:rsid="001b818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Standard"/>
      <text:p text:style-name="P4"/>
      <text:p text:style-name="P4">Ofício Nº 00<text:span text:style-name="T7">26</text:span>/2018</text:p>
      <text:p text:style-name="P4"/>
      <text:p text:style-name="P4"/>
      <text:p text:style-name="P9">A<text:span text:style-name="T8">o Ilmo(a) Senhor(a) Representante</text:span></text:p>
      <text:p text:style-name="P10"><text:span text:style-name="T10">ENEL Brasil S.A. - </text:span><text:s/>Quissamã/RJ</text:p>
      <text:p text:style-name="P4"/>
      <text:p text:style-name="P9"/>
      <text:p text:style-name="P8">Senhor <text:span text:style-name="T10">Representante</text:span>,</text:p>
      <text:p text:style-name="P12"><text:span text:style-name="T4">Cumprimentando-o cordialmente, sirvo-me do presente para solicitar </text:span><text:span text:style-name="T5">que </text:span><text:span text:style-name="T6">realize a manutenção e a recolocação do transformador de energia no trevo da Piedade.</text:span></text:p>
      <text:p text:style-name="P15">O local supracitado é utilizado como ponto de referência para os condutores de veículos e para o transporte coletivo intra e intermunicipal, além de dar início a via pública de acesso a várias localidades, <text:span text:style-name="T11">incluindo</text:span> o Balneário de João Francisco.</text:p>
      <text:p text:style-name="P15">Diante dos fatos, tal manutenção deve ser realizada com a maior brevidade possível, a fim de promover o tráfego seguro aos condutores de veículos e pedestres.</text:p>
      <text:p text:style-name="P13">Certo da atenção que será dispensada sobre o caso, aproveito para renovar os préstimos de elevada estima e distintas considerações.</text:p>
      <text:p text:style-name="P11"/>
      <text:p text:style-name="P11"/>
      <text:p text:style-name="P11"/>
      <text:p text:style-name="P11"/>
      <text:p text:style-name="P14">Sala das Sessões, <text:span text:style-name="T11">10</text:span> de <text:span text:style-name="T9">outu</text:span>bro de 2018.</text:p>
      <text:p text:style-name="P16"/>
      <text:p text:style-name="P5"/>
      <text:p text:style-name="P5"/>
      <text:p text:style-name="P5"/>
      <text:p text:style-name="P5"/>
      <text:p text:style-name="P5"/>
      <text:p text:style-name="P3">_______________________________</text:p>
      <text:p text:style-name="P7">Luciano Pessanha</text:p>
      <text:p text:style-name="P7"><text:soft-page-break/>Presidente</text:p>
      <text:p text:style-name="P7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fo:font-weight="bold" style:font-name-asian="Liberation Serif1" style:font-weight-asian="bold" style:font-name-complex="Liberation Serif1" style:font-weight-complex="bold"/>
    </style:style>
    <style:style style:name="MT2" style:family="text">
      <style:text-properties fo:font-size="14pt" fo:font-weight="bold" style:font-size-asian="14pt" style:font-weight-asian="bold" style:font-size-complex="14pt" style:font-weight-complex="bold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2cm" fo:margin-left="0cm" fo:margin-right="0cm" fo:margin-bottom="2.023cm" style:dynamic-spacing="true"/>
      </style:header-style>
      <style:footer-style>
        <style:header-footer-properties fo:min-height="1.84cm" fo:margin-left="0cm" fo:margin-right="0cm" fo:margin-top="1.74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.086cm" svg:y="-0.085cm" svg:width="2.909cm" svg:height="2.006cm" draw:z-index="1"><draw:image xlink:href="Pictures/10000000000000740000005023FC1299.png" xlink:type="simple" xlink:show="embed" xlink:actuate="onLoad"/></draw:frame><text:span text:style-name="MT1"> <text:s text:c="33"/></text:span><text:span text:style-name="MT2">República Federativa do Brasil – Estado do Rio de Janeiro</text:span></text:p>
        <text:p text:style-name="Header"><text:span text:style-name="MT1"><text:s text:c="58"/></text:span><text:span text:style-name="MT2">Câmara Municipal de Quissamã</text:span></text:p>
        <text:p text:style-name="Header"><text:span text:style-name="MT1"><text:s text:c="68"/></text:span><text:span text:style-name="MT3">Gabinete da Presidência</text:span></text:p>
      </style:header>
      <style:footer>
        <text:p text:style-name="MP1">Av. Francisco de Assis Carneiro da Silva, 497 – Alto Alegre – Quissamã – RJ</text:p>
        <text:p text:style-name="MP1">CEP.: 28735-000 Tels.: (22) 2768-1020 / 2768-1024 Fax. (22) 2768-1224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09:27:00</meta:creation-date>
    <dc:date>2018-10-10T10:53:10.311000000</dc:date>
    <meta:print-date>2018-09-20T08:39:38.840000000</meta:print-date>
    <meta:editing-cycles>17</meta:editing-cycles>
    <meta:editing-duration>PT4H39M52S</meta:editing-duration>
    <meta:generator>LibreOffice/4.2.5.2$Windows_x86 LibreOffice_project/61cb170a04bb1f12e77c884eab9192be736ec5f5</meta:generator>
    <meta:document-statistic meta:table-count="0" meta:image-count="1" meta:object-count="0" meta:page-count="2" meta:paragraph-count="17" meta:word-count="172" meta:character-count="1305" meta:non-whitespace-character-count="985"/>
  </office:meta>
</office:document-meta>
</file>